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73
      <text:tab/>MOTIE VAN HET LID PAULUSMA C.S.</text:h>
      <text:p text:style-name="ifm_p_ifm">Voorgesteld 26 september 2024</text:p>
      <text:p text:style-name="ifm_p_mt.3.76mm_ifm">De Kamer,</text:p>
      <text:p text:style-name="ifm_p_mt.3.76mm_ifm">gehoord de beraadslaging,</text:p>
      <text:p text:style-name="ifm_p_mt.3.76mm_ifm">overwegende dat zorgaanbieders reeds de plicht hebben om ketenpartners, gemeenten en inwoners te informeren over en te betrekken bij plannen voor het aanbod acute zorg;</text:p>
      <text:p text:style-name="ifm_p_mt.3.76mm_ifm">constaterende dat bij eerdere besluiten over het verplaatsen van zorg inwoners, patiënten, zorgprofessionals en ondersteunend personeel zich onvoldoende betrokken voelden, waardoor het de vraag is of zorgaanbieders zich aan deze plicht hebben gehouden;</text:p>
      <text:p text:style-name="ifm_p_mt.3.76mm_ifm">verzoekt de regering een zorgvuldig proces in te richten om invulling te geven aan de plicht van zorgaanbieders, waarbij vanaf het begin de impact op belanghebbenden wordt meegenomen, en de Kamer hierover te informeren,</text:p>
      <text:p text:style-name="ifm_p_mt.3.76mm_ifm">en gaat over tot de orde van de dag.</text:p>
      <text:p text:style-name="ifm_p_mt.3.76mm_ifm">Paulusma</text:p>
      <text:p text:style-name="ifm_p_ifm">Tielen</text:p>
      <text:p text:style-name="ifm_p_ifm">Krul</text:p>
      <text:p text:style-name="ifm_p_ifm">Daniëlle Jansen</text:p>
      <text:p text:style-name="ifm_p_ifm">Bushoff</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73<text:tab/><text:page-number text:select-page="current"/></text:p>
      </style:footer>
    </style:master-page>
    <style:master-page xmlns:sdu-fn="http://schema.sdu.nl/2011/07/functions" style:name="Landscape" style:page-layout-name="landscape-margin-text">
      <style:footer>
        <text:p text:style-name="footer">Tweede Kamer, vergaderjaar 2024-2025, 31 765,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Paulusma c.s. over een zorgvuldig proces om invulling te geven aan de plicht van zorgaanbieders om ketenpartners, gemeenten en inwoners te informeren over en te betrekken bij plannen voor het aanbod acute zorg</dc:title>
    <meta:user-defined meta:name="OVERHEIDop.ParlID/DC.identifier">kst-31765-873</meta:user-defined>
    <meta:user-defined meta:name="OVERHEIDop.ondernummer">873</meta:user-defined>
    <meta:user-defined meta:name="DCTERMS.W3CDTF/DCTERMS.available">2024-09-27</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het lid Paulusma c.s. over een zorgvuldig proces om invulling te geven aan de plicht van zorgaanbieders om ketenpartners, gemeenten en inwoners te informeren over en te betrekken bij plannen voor het aanbod acute zorg</meta:user-defined>
    <meta:user-defined meta:name="OVERHEIDop.indiener">C.A.M. van der Plas</meta:user-defined>
    <meta:user-defined meta:name="OVERHEIDop.indiener">T.J. Bushoff</meta:user-defined>
    <meta:user-defined meta:name="OVERHEIDop.indiener">D.E.M.C. (Daniëlle) Jansen</meta:user-defined>
    <meta:user-defined meta:name="OVERHEIDop.indiener">H.M. Krul</meta:user-defined>
    <meta:user-defined meta:name="OVERHEIDop.indiener">J.Z.C.M. Tielen</meta:user-defined>
    <meta:user-defined meta:name="OVERHEIDop.indiener">W. Paulus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Kwaliteit van zorg; Motie; Motie van het lid Paulusma c.s. over een zorgvuldig proces om invulling te geven aan de plicht van zorgaanbieders om ketenpartners, gemeenten en inwoners te informeren over en te betrekken bij plannen voor het aanbod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