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872
      <text:tab/>MOTIE VAN DE LEDEN BUSHOFF EN DIJK</text:h>
      <text:p text:style-name="ifm_p_ifm">Voorgesteld 26 september 2024</text:p>
      <text:p text:style-name="ifm_p_mt.3.76mm_ifm">De Kamer,</text:p>
      <text:p text:style-name="ifm_p_mt.3.76mm_ifm">gehoord de beraadslaging,</text:p>
      <text:p text:style-name="ifm_p_mt.3.76mm_ifm">verzoekt de regering de beleidsmaatregelen «meerjarige financiële afspraken tussen zorgverzekeraars en ziekenhuizen» en «financiering acute zorg op basis van een vast budget» in uitvoering te brengen, voordat de definitieve beslissing voor de sluiting van de ic, SEH en geboortezorg in het Zuyderland is gevallen;</text:p>
      <text:p text:style-name="ifm_p_mt.3.76mm_ifm">verzoekt de Minister tevens zich ook over twee weken, na de ultieme poging, te blijven inzetten voor een volwaardig ziekenhuis in Heerlen,</text:p>
      <text:p text:style-name="ifm_p_mt.3.76mm_ifm">en gaat over tot de orde van de dag.</text:p>
      <text:p text:style-name="ifm_p_mt.3.76mm_ifm">Bushoff</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872<text:tab/><text:page-number text:select-page="current"/></text:p>
      </style:footer>
    </style:master-page>
    <style:master-page xmlns:sdu-fn="http://schema.sdu.nl/2011/07/functions" style:name="Landscape" style:page-layout-name="landscape-margin-text">
      <style:footer>
        <text:p text:style-name="footer">Tweede Kamer, vergaderjaar 2024-2025, 31 765, nr. 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Bushoff en Dijk over blijvende inzet voor een volwaardig ziekenhuis in Heerlen</dc:title>
    <meta:user-defined meta:name="OVERHEIDop.ParlID/DC.identifier">kst-31765-872</meta:user-defined>
    <meta:user-defined meta:name="OVERHEIDop.ondernummer">872</meta:user-defined>
    <meta:user-defined meta:name="DCTERMS.W3CDTF/DCTERMS.available">2024-09-27</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Motie van de leden Bushoff en Dijk over blijvende inzet voor een volwaardig ziekenhuis in Heerlen</meta:user-defined>
    <meta:user-defined meta:name="OVERHEIDop.indiener">J.P. Dijk</meta:user-defined>
    <meta:user-defined meta:name="OVERHEIDop.indiener">T.J. Bushoff</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Kwaliteit van zorg; Motie; Motie van de leden Bushoff en Dijk over blijvende inzet voor een volwaardig ziekenhuis in Heer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