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0
      <text:tab/>MOTIE VAN HET LID EERDMANS C.S.</text:h>
      <text:p text:style-name="ifm_p_ifm">Voorgesteld 28 september 2023</text:p>
      <text:p text:style-name="ifm_p_mt.3.76mm_ifm">De Kamer,</text:p>
      <text:p text:style-name="ifm_p_mt.3.76mm_ifm">gehoord de beraadslaging,</text:p>
      <text:p text:style-name="ifm_p_mt.3.76mm_ifm">constaterende dat met het verdwijnen van de verzorgingshuizen een groot gat is geslagen tussen thuis en het verpleeghuis;</text:p>
      <text:p text:style-name="ifm_p_mt.3.76mm_ifm">constaterende dat ouderen hierdoor gedwongen zijn tot het allerlaatste moment thuis te blijven wonen, ook als dat in de praktijk soms niet meer gaat, en dat dit tot veel problemen en persoonlijk leed heeft geleid;</text:p>
      <text:p text:style-name="ifm_p_mt.3.76mm_ifm">spreekt uit dat de komende regeerperiode werk gemaakt moet worden van de herintroductie van een tussenvoorziening tussen thuis en het verpleeghuis,</text:p>
      <text:p text:style-name="ifm_p_mt.3.76mm_ifm">en gaat over tot de orde van de dag.</text:p>
      <text:p text:style-name="ifm_p_mt.3.76mm_ifm">Eerdmans</text:p>
      <text:p text:style-name="ifm_p_ifm">Van Hag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0<text:tab/><text:page-number text:select-page="current"/></text:p>
      </style:footer>
    </style:master-page>
    <style:master-page xmlns:sdu-fn="http://schema.sdu.nl/2011/07/functions" style:name="Landscape" style:page-layout-name="landscape-margin-text">
      <style:footer>
        <text:p text:style-name="footer">Tweede Kamer, vergaderjaar 2023-2024, 31 765,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Eerdmans c.s. over uitspreken dat de komende regeerperiode werk gemaakt moet worden van de herintroductie van een tussenvoorziening tussen thuis en het verpleeghuis</dc:title>
    <meta:user-defined meta:name="OVERHEIDop.ParlID/DC.identifier">kst-31765-810</meta:user-defined>
    <meta:user-defined meta:name="OVERHEIDop.ondernummer">810</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Eerdmans c.s. over uitspreken dat de komende regeerperiode werk gemaakt moet worden van de herintroductie van een tussenvoorziening tussen thuis en het verpleeghuis</meta:user-defined>
    <meta:user-defined meta:name="OVERHEIDop.indiener">C.G. van der Staaij</meta:user-defined>
    <meta:user-defined meta:name="OVERHEIDop.indiener">W.R. van Haga</meta:user-defined>
    <meta:user-defined meta:name="OVERHEIDop.indiener">B.J. Eerdman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Eerdmans c.s. over uitspreken dat de komende regeerperiode werk gemaakt moet worden van de herintroductie van een tussenvoorziening tussen thuis en het verpleeg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