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00
      <text:tab/>MOTIE VAN HET LID DIJK 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regering van plan is om het komende jaar in totaal 193 miljoen euro te korten op de Wlz-zorg;</text:p>
      <text:p text:style-name="ifm_p_mt.3.76mm_ifm">verzoekt de regering om deze bezuinigingen op de Wlz-zorg te schrappen en dit te dekken door het tarief van de tweede schijf van de vennootschapsbelasting te verho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ijk over de bezuinigingen op de Wlz-zorg schrappen</dc:title>
    <meta:user-defined meta:name="OVERHEIDop.ParlID/DC.identifier">kst-31765-800</meta:user-defined>
    <meta:user-defined meta:name="OVERHEIDop.ondernummer">800</meta:user-defined>
    <meta:user-defined meta:name="DCTERMS.W3CDTF/DCTERMS.available">2023-09-2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de bezuinigingen op de Wlz-zorg schrappen</meta:user-defined>
    <meta:user-defined meta:name="OVERHEIDop.indiener">J.P. Dijk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Kwaliteit van zorg; Motie; Motie van het lid Dijk over de bezuinigingen op de Wlz-zor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