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9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98
      <text:tab/>MOTIE VAN HET LID AGEMA</text:h>
      <text:p text:style-name="ifm_p_ifm">Voorgesteld 28 september 2023</text:p>
      <text:p text:style-name="ifm_p_mt.3.76mm_ifm">De Kamer,</text:p>
      <text:p text:style-name="ifm_p_mt.3.76mm_ifm">gehoord de beraadslaging,</text:p>
      <text:p text:style-name="ifm_p_mt.3.76mm_ifm">constaterende dat er 812 miljoen voor thuiszorg op de plank blijft liggen en dit bedrag waarschijnlijk nog op zal lopen tot 1 miljard euro;</text:p>
      <text:p text:style-name="ifm_p_mt.3.76mm_ifm">constaterende dat steeds meer ouderen en mensen met een beperking te weinig of helemaal geen thuiszorg meer krijgen;</text:p>
      <text:p text:style-name="ifm_p_mt.3.76mm_ifm">constaterende dat er nog steeds sprake is van een afknijpbeleid met cliëntenstops en budgetplafonds;</text:p>
      <text:p text:style-name="ifm_p_mt.3.76mm_ifm">overwegende dat zelfsturende teams, zoals Buurtzorg Nederland, drie in plaats van twee patiënten/cliënten in zorg kunnen hebben ten opzichte van reguliere thuiszorgorganisaties;</text:p>
      <text:p text:style-name="ifm_p_mt.3.76mm_ifm">verzoekt de regering het afknijpbeleid voor de thuiszorg te staken en de werkwijze met zelfsturende teams landelijk uit te roll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765, nr. 7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765, nr. 7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Agema over het afknijpbeleid voor de thuiszorg staken en de werkwijze met zelfsturende teams landelijk uitrollen</dc:title>
    <meta:user-defined meta:name="OVERHEIDop.ParlID/DC.identifier">kst-31765-798</meta:user-defined>
    <meta:user-defined meta:name="OVERHEIDop.ondernummer">798</meta:user-defined>
    <meta:user-defined meta:name="DCTERMS.W3CDTF/DCTERMS.available">2023-09-29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het afknijpbeleid voor de thuiszorg staken en de werkwijze met zelfsturende teams landelijk uitrollen</meta:user-defined>
    <meta:user-defined meta:name="OVERHEIDop.indiener">M. Agema</meta:user-defined>
    <meta:user-defined meta:name="OVERHEIDop.dossiertitel">Kwaliteit van 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8</meta:user-defined>
    <meta:user-defined meta:name="DC.title">Kwaliteit van zorg; Motie; Motie van het lid Agema over het afknijpbeleid voor de thuiszorg staken en de werkwijze met zelfsturende teams landelijk uitro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