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71<text:tab/>MOTIE VAN HET LID VAN DER PLAS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er op dit moment geen informatie-uitwisseling plaatsvindt tussen zorgaanbieders en zorgverzekeraars over wachtlijsten en wachtstatussen;</text:p>
      <text:p text:style-name="ifm_p_mt.3.76mm_ifm">overwegende dat deze informatie zorgverzekeraars bij kan staan in het efficiënter vormgeven van zorg, waardoor wachtlijsten ingekort kunnen worden;</text:p>
      <text:p text:style-name="ifm_p_mt.3.76mm_ifm">verzoekt de regering te kijken naar de mogelijkheden in de wet om deze informatie-uitwisseling tussen zorgaanbieders en zorgverzekeraars omwille van lange wachtlijsten mogelijk te ma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Plas over kijken naar mogelijkheden in de wet voor informatie-uitwisseling tussen zorgaanbieders en zorgverzekeraars over wachtlijsten en wachtstatussen</dc:title>
    <meta:user-defined meta:name="OVERHEIDop.ParlID/DC.identifier">kst-31765-771</meta:user-defined>
    <meta:user-defined meta:name="OVERHEIDop.ondernummer">771</meta:user-defined>
    <meta:user-defined meta:name="DCTERMS.W3CDTF/DCTERMS.available">2023-04-13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kijken naar mogelijkheden in de wet voor informatie-uitwisseling tussen zorgaanbieders en zorgverzekeraars over wachtlijsten en wachtstatussen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Kwaliteit van zorg; Motie; Motie van het lid Van der Plas over kijken naar mogelijkheden in de wet voor informatie-uitwisseling tussen zorgaanbieders en zorgverzekeraars over wachtlijsten en wachtstatu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