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66<text:tab/>MOTIE VAN DE LEDEN MAEIJER EN AGEMA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verzoekt de regering de wettelijke zorgplicht van zorgverzekeraars te borgen,</text:p>
      <text:p text:style-name="ifm_p_mt.3.76mm_ifm">en gaat over tot de orde van de dag.</text:p>
      <text:p text:style-name="ifm_p_mt.3.76mm_ifm">Maeijer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Maeijer en Agema over de wettelijke zorgplicht van zorgverzekeraars borgen</dc:title>
    <meta:user-defined meta:name="OVERHEIDop.ParlID/DC.identifier">kst-31765-766</meta:user-defined>
    <meta:user-defined meta:name="OVERHEIDop.ondernummer">766</meta:user-defined>
    <meta:user-defined meta:name="DCTERMS.W3CDTF/DCTERMS.available">2023-04-13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eijer en Agema over de wettelijke zorgplicht van zorgverzekeraars borgen</meta:user-defined>
    <meta:user-defined meta:name="OVERHEIDop.indiener">M. Agema</meta:user-defined>
    <meta:user-defined meta:name="OVERHEIDop.indiener">V. Maeijer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Kwaliteit van zorg; Motie; Motie van de leden Maeijer en Agema over de wettelijke zorgplicht van zorgverzekeraars 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