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36
      <text:tab/>MOTIE VAN DE LEDEN VAN HAGA EN DEN HAAN</text:h>
      <text:p text:style-name="ifm_p_ifm">Voorgesteld 23 maart 2023</text:p>
      <text:p text:style-name="ifm_p_mt.3.76mm_ifm">De Kamer,</text:p>
      <text:p text:style-name="ifm_p_mt.3.76mm_ifm">gehoord de beraadslaging,</text:p>
      <text:p text:style-name="ifm_p_mt.3.76mm_ifm">verzoekt de regering te onderzoeken hoe het huidige woningaanbod zo kan worden aangepast dat kwetsbare ouderen niet noodgedwongen hoeven te verhuizen, maar duurzaam in hun eigen woning en eigen omgeving kunnen blijven wonen,</text:p>
      <text:p text:style-name="ifm_p_mt.3.76mm_ifm">en gaat over tot de orde van de dag.</text:p>
      <text:p text:style-name="ifm_p_mt.3.76mm_ifm">Van Haga</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36<text:tab/><text:page-number text:select-page="current"/></text:p>
      </style:footer>
    </style:master-page>
    <style:master-page xmlns:sdu-fn="http://schema.sdu.nl/2011/07/functions" style:name="Landscape" style:page-layout-name="landscape-margin-text">
      <style:footer>
        <text:p text:style-name="footer">Tweede Kamer, vergaderjaar 2022-2023, 31 765,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Van Haga en Den Haan over onderzoek naar aanpassing van woningen om noodgedwongen verhuizing van kwetsbare ouderen te voorkomen</dc:title>
    <meta:user-defined meta:name="OVERHEIDop.ParlID/DC.identifier">kst-31765-736</meta:user-defined>
    <meta:user-defined meta:name="OVERHEIDop.ondernummer">736</meta:user-defined>
    <meta:user-defined meta:name="DCTERMS.W3CDTF/DCTERMS.available">2023-03-2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de leden Van Haga en Den Haan over onderzoek naar aanpassing van woningen om noodgedwongen verhuizing van kwetsbare ouderen te voorkomen</meta:user-defined>
    <meta:user-defined meta:name="OVERHEIDop.indiener">N.L. den Haan</meta:user-defined>
    <meta:user-defined meta:name="OVERHEIDop.indiener">W.R. van Haga</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waliteit van zorg; Motie; Motie van de leden Van Haga en Den Haan over onderzoek naar aanpassing van woningen om noodgedwongen verhuizing van kwetsbare ouderen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