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69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65<text:tab/>Kwaliteit van zorg</text:h>
      <text:h text:style-name="ifm_p_font.bold_size.9.06pt_mt.18.8mm_indent.-58.5mm_ifm" text:outline-level="1">Nr. 694
      <text:tab/>BRIEF VAN DE MINISTER VAN VOLKSGEZONDHEID, WELZIJN EN SPORT</text:h>
      <text:p text:style-name="ifm_p_mt.3.76mm_ifm">Aan de Voorzitter van de Tweede Kamer der Staten-Generaal</text:p>
      <text:p text:style-name="ifm_p_mt.3.76mm_ifm">Den Haag, 18 november 2022</text:p>
      <text:p text:style-name="ifm_p_mt.3.76mm_ifm">Op 17 maart heb ik u geïnformeerd over de opdracht aan de Nederlandse Zorgautoriteit (NZa) voor een analyse naar de effecten voor de betrokken zorginstellingen, voor zorgverleners en voor patiënten en hun naasten, van de concentratie van interventies bij aangeboren hartafwijkingen (impactanalyse) (Kamerstuk 31 765, nr. 635). In mijn brief van 19 augustus heb ik u geïnformeerd dat de oplevering van de impactanalyse die voorzien was voor september<text:note text:id="ID-1061464-d36e74" text:note-class="footnote"><text:note-citation text:label="1 ">1</text:note-citation><text:note-body><text:p text:style-name="ifm_p_font.normal_size.6.93pt_mt..5mm_indent.-0.1161in_mleft.0.1161in_ifm">Kamerstuk 31 765, nr. 653.</text:p></text:note-body></text:note>, vertraging had opgelopen. De nieuwe opleveringsdatum die ik u toen heb gemeld is begin december.</text:p>
      <text:p text:style-name="ifm_p_mt.3.76mm_ifm">De NZa heeft mij aangegeven op dit moment bezig te zijn met de afronding van de analyse en het rapport en gemeld dat het rapport op 6 december aan mij zal worden aangeboden. Het verdere proces stel ik mij als volgt voor.</text:p>
      <text:p text:style-name="ifm_p_mt.3.76mm_ifm">Ik zal het rapport zodra ik dat heb ontvangen aan u zenden. Ik wil de maand december benutten om met betrokken patiëntenorganisaties, de bestuurders van de universitair medische centra (UMC’s) en de verschillende betrokken wetenschappelijke verenigingen van zorgprofessionals te spreken. Ik heb het voornemen om – in overweging nemend deze gesprekken, de eerdere rapporten en de impactanalyse – begin 2023 een definitief besluit te nemen over concentratie van deze vorm van zorg en u daar uiteraard over infomeren.</text:p>
      <text:p text:style-name="ifm_p_mt.3.76mm_ifm">Het leek mij goed u met deze brief over dit proces te informer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65, nr. 694<text:tab/><text:page-number text:select-page="current"/></text:p>
      </style:footer>
    </style:master-page>
    <style:master-page xmlns:sdu-fn="http://schema.sdu.nl/2011/07/functions" style:name="Landscape" style:page-layout-name="landscape-margin-text">
      <style:footer>
        <text:p text:style-name="footer">Tweede Kamer, vergaderjaar 2022-2023, 31 765, nr. 6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Proces besluit concentratie interventies bij aangeboren hartafwijkingen</dc:title>
    <meta:user-defined meta:name="OVERHEIDop.ParlID/DC.identifier">kst-31765-694</meta:user-defined>
    <meta:user-defined meta:name="OVERHEIDop.ondernummer">694</meta:user-defined>
    <meta:user-defined meta:name="DCTERMS.W3CDTF/DCTERMS.available">2022-11-24</meta:user-defined>
    <meta:user-defined meta:name="OVERHEIDop.KamerstukTypen/DC.type">Brief</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Proces besluit concentratie interventies bij aangeboren hartafwijkingen</meta:user-defined>
    <meta:user-defined meta:name="OVERHEIDop.indiener">E.J. Kuipers</meta:user-defined>
    <meta:user-defined meta:name="OVERHEIDop.dossiertitel">Kwaliteit van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8</meta:user-defined>
    <meta:user-defined meta:name="DC.title">Kwaliteit van zorg; Brief regering; Proces besluit concentratie interventies bij aangeboren hartafwijk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