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2
      <text:tab/>BRIEF VAN DE MINISTER VAN VOLKSGEZONDHEID, WELZIJN EN SPORT</text:h>
      <text:p text:style-name="ifm_p_mt.3.76mm_ifm">Aan de Voorzitter van de Tweede Kamer der Staten-Generaal</text:p>
      <text:p text:style-name="ifm_p_mt.3.76mm_ifm">Den Haag, 15 november 2022</text:p>
      <text:p text:style-name="ifm_p_mt.3.76mm_ifm">De vaste commissie voor Volksgezondheid, Welzijn en Sport heeft mij met brief van 2 november 2022 gevraagd om de Kamer te informeren over de manier waarop de doorrekening van het Integraal Zorgakkoord (IZA) zal worden georganiseerd en over welke partij dit zal uitvoeren. Hierbij ontvangt u, helaas later dan verzocht, een reactie op uw verzoek.</text:p>
      <text:h text:style-name="ifm_p_font.bold_mt.3.76mm_page.keep-with-next_ifm" text:outline-level="1">Afspraken IZA</text:h>
      <text:p text:style-name="ifm_p_mt.3.76mm_ifm">In het IZA hebben partijen met elkaar de volgende afspraak gemaakt:</text:p>
      <text:p text:style-name="ifm_p_ifm"><text:span text:style-name="ifm_span_font.italic_ifm">«Er zijn budgettaire kaders vastgelegd waarbinnen deze werkagenda moet worden uitgevoerd. Het is op dit moment nog onvoldoende scherp gekwantificeerd in hoeverre de budgettaire kaders realiseerbaar zijn met de maatregelen die uitgewerkt zijn in de inhoudelijke thema’s. De komende periode zal deze kwantificering worden uitgewerkt.»</text:span></text:p>
      <text:p text:style-name="ifm_p_ifm">De wijze waarop deze afspraak wordt ingevuld, wie een doorrekening zal uitvoeren en de planning worden op dit moment uitgewerkt in overleg met alle IZA-partijen.</text:p>
      <text:p text:style-name="ifm_p_ifm">Overigens volgt de besparingsopgave van het IZA uit de maatregelen die in het Coalitieakkoord (Bijlage bij Kamerstuk 35 788, nr. 77) zijn opgenomen. Een aantal maatregelen is reeds doorgerekend door het CPB in «Zorgkeuzes in Kaart». Daarnaast is een aantal maatregelen gebaseerd op separaat onderzoek, meer specifiek de onderzoeken van SiRM naar besparingspotentieel substitutie en passende zorg.</text:p>
      <text:p text:style-name="ifm_p_ifm">Ik zal uw Kamer begin 2023 informeren over de uitwerking van de doorreken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2<text:tab/><text:page-number text:select-page="current"/></text:p>
      </style:footer>
    </style:master-page>
    <style:master-page xmlns:sdu-fn="http://schema.sdu.nl/2011/07/functions" style:name="Landscape" style:page-layout-name="landscape-margin-text">
      <style:footer>
        <text:p text:style-name="footer">Tweede Kamer, vergaderjaar 2022-2023, 31 765,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m informatie over de doorrekening van het Integraal Zorgakkoord</dc:title>
    <meta:user-defined meta:name="OVERHEIDop.ParlID/DC.identifier">kst-31765-692</meta:user-defined>
    <meta:user-defined meta:name="OVERHEIDop.ondernummer">692</meta:user-defined>
    <meta:user-defined meta:name="DCTERMS.W3CDTF/DCTERMS.available">2022-11-2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m informatie over de doorrekening van het Integraal Zorgakkoord</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Kwaliteit van zorg; Brief regering; Reactie op verzoek commissie om informatie over de doorrekening van het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