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86
      <text:tab/>MOTIE VAN DE LEDEN ELLEMEET EN KUIKEN</text:h>
      <text:p text:style-name="ifm_p_ifm">Voorgesteld 20 oktober 2022</text:p>
      <text:p text:style-name="ifm_p_mt.3.76mm_ifm">De Kamer,</text:p>
      <text:p text:style-name="ifm_p_mt.3.76mm_ifm">gehoord de beraadslaging,</text:p>
      <text:p text:style-name="ifm_p_mt.3.76mm_ifm">overwegende dat mooie beloftes in eerdere hoofdlijnenakkoorden over Meer Tijd Voor de Patiënt en over investeren in een vitale wijkverpleging niet zijn nagekomen en hierop niet is ingegrepen door het kabinet;</text:p>
      <text:p text:style-name="ifm_p_mt.3.76mm_ifm">van mening dat het ingrijpen door het kabinet als afspraken niet nagekomen worden cruciaal is voor het herstel van vertrouwen van huisartsen en (wijk)verpleegkundigen in de organisatie van de zorg;</text:p>
      <text:p text:style-name="ifm_p_mt.3.76mm_ifm">verzoekt de regering de gemaakte afspraken met huisartsen en de wijkverpleging actief te monitoren én in te grijpen als de afspraken niet worden nageleefd,</text:p>
      <text:p text:style-name="ifm_p_mt.3.76mm_ifm">en gaat over tot de orde van de dag.</text:p>
      <text:p text:style-name="ifm_p_mt.3.76mm_ifm">Ellemee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86<text:tab/><text:page-number text:select-page="current"/></text:p>
      </style:footer>
    </style:master-page>
    <style:master-page xmlns:sdu-fn="http://schema.sdu.nl/2011/07/functions" style:name="Landscape" style:page-layout-name="landscape-margin-text">
      <style:footer>
        <text:p text:style-name="footer">Tweede Kamer, vergaderjaar 2022-2023, 31 765,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Ellemeet en Kuiken over de afspraken met huisartsen en wijkverpleging actief monitoren</dc:title>
    <meta:user-defined meta:name="OVERHEIDop.ParlID/DC.identifier">kst-31765-686</meta:user-defined>
    <meta:user-defined meta:name="OVERHEIDop.ondernummer">686</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Ellemeet en Kuiken over de afspraken met huisartsen en wijkverpleging actief monitoren</meta:user-defined>
    <meta:user-defined meta:name="OVERHEIDop.indiener">A.H. Kuiken</meta:user-defined>
    <meta:user-defined meta:name="OVERHEIDop.indiener">C.E. Ellemeet</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de leden Ellemeet en Kuiken over de afspraken met huisartsen en wijkverpleging actief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