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80
      <text:tab/>MOTIE VAN DE LEDEN VAN DEN BERG EN VAN DEN HIL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er momenteel 600 spoedeisendehulpartsen zijn;</text:p>
      <text:p text:style-name="ifm_p_mt.3.76mm_ifm">overwegende dat een SEH-arts een generalist is (de huisarts van het ziekenhuis) en dat deze van groot belang is om zorg ook in de regio bereikbaar te houden;</text:p>
      <text:p text:style-name="ifm_p_mt.3.76mm_ifm">verzoekt de regering bij de beschikbaarstelling van opleidingsplaatsen voor 2024 in het voorjaar van 2023 bij voorrang te bezien of het maximale aantal instroomplaatsen voor spoedeisendehulpartsen kan worden gehonoreerd;</text:p>
      <text:p text:style-name="ifm_p_mt.3.76mm_ifm">verzoekt de regering te onderzoeken wat de benodigde opleidingscapaciteit zou moeten zijn en hoe deze gerealiseerd kan worden,</text:p>
      <text:p text:style-name="ifm_p_mt.3.76mm_ifm">en gaat over tot de orde van de dag.</text:p>
      <text:p text:style-name="ifm_p_mt.3.76mm_ifm">Van den Berg</text:p>
      <text:p text:style-name="ifm_p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Van den Berg en Van den Hil over het realiseren van het maximale aantal opleidingsplaatsen voor SEH-artsen</dc:title>
    <meta:user-defined meta:name="OVERHEIDop.ParlID/DC.identifier">kst-31765-680</meta:user-defined>
    <meta:user-defined meta:name="OVERHEIDop.ondernummer">680</meta:user-defined>
    <meta:user-defined meta:name="DCTERMS.W3CDTF/DCTERMS.available">2022-10-2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Van den Hil over het realiseren van het maximale aantal opleidingsplaatsen voor SEH-artsen</meta:user-defined>
    <meta:user-defined meta:name="OVERHEIDop.indiener">J. van den Hil</meta:user-defined>
    <meta:user-defined meta:name="OVERHEIDop.indiener">J.A.M.J. van den Berg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Kwaliteit van zorg; Motie; Motie van de leden Van den Berg en Van den Hil over het realiseren van het maximale aantal opleidingsplaatsen voor SEH-ar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