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79
      <text:tab/>MOTIE VAN HET LID VAN DEN BERG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in de Atlas van Afgehaakt Nederland een duidelijke correlatie is tussen betrokkenheid en gezondheidssituatie;</text:p>
      <text:p text:style-name="ifm_p_mt.3.76mm_ifm">constaterende dat nabijheid van zorg ook onderdeel is van kwaliteit van acute zorg, zoals onderzoek door onder andere de Raad voor Volksgezondheid &amp; Samenleving aangeeft in Van deelbelangen naar gedeeld belang;</text:p>
      <text:p text:style-name="ifm_p_mt.3.76mm_ifm">constaterende dat nabijheid van zorg van belang is voor de leefbaarheid van een regio;</text:p>
      <text:p text:style-name="ifm_p_mt.3.76mm_ifm">constaterende dat met het verdwijnen van voorzieningen de kansenongelijkheid toeneemt en dat gezondheidsverschillen daardoor groter worden in plaats van kleiner;</text:p>
      <text:p text:style-name="ifm_p_mt.3.76mm_ifm">verzoekt de regering zich in te zetten voor behoud van capaciteit van de zorg in de regio door een bottom-upaanpak, rekening houdend met de specifieke kenmerken van de regio, waarbij het uitgangspunt is dat er geen verschillen tussen regio's zijn qua kwaliteit en toegankelijkheid van de zorg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n Berg over behoud van capaciteit van de zorg in de regio door een bottom-upaanpak</dc:title>
    <meta:user-defined meta:name="OVERHEIDop.ParlID/DC.identifier">kst-31765-679</meta:user-defined>
    <meta:user-defined meta:name="OVERHEIDop.ondernummer">679</meta:user-defined>
    <meta:user-defined meta:name="DCTERMS.W3CDTF/DCTERMS.available">2022-10-21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over behoud van capaciteit van de zorg in de regio door een bottom-upaanpak</meta:user-defined>
    <meta:user-defined meta:name="OVERHEIDop.indiener">J.A.M.J. van den Berg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Kwaliteit van zorg; Motie; Motie van het lid Van den Berg over behoud van capaciteit van de zorg in de regio door een bottom-up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