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677
      <text:tab/>MOTIE VAN DE LEDEN AZARKAN EN KUZU</text:h>
      <text:p text:style-name="ifm_p_ifm">Voorgesteld 20 oktober 2022</text:p>
      <text:p text:style-name="ifm_p_mt.3.76mm_ifm">De Kamer,</text:p>
      <text:p text:style-name="ifm_p_mt.3.76mm_ifm">gehoord de beraadslaging,</text:p>
      <text:p text:style-name="ifm_p_mt.3.76mm_ifm">constaterende dat er in het Integraal Zorgakkoord 2,8 miljard is gereserveerd voor transformatiemiddelen;</text:p>
      <text:p text:style-name="ifm_p_mt.3.76mm_ifm">overwegende dat een deel van de transformatiemiddelen bij de zorgverzekeraars is neergelegd, zodat zij deze gericht kunnen inzetten bij transformaties;</text:p>
      <text:p text:style-name="ifm_p_mt.3.76mm_ifm">verzoekt de regering om zorgverzekeraars op te roepen om de transformatie die beoogd wordt in het Integraal Zorgakkoord, niet ten koste te laten gaan van de zorg van patiënten en dus ervan af te zien om binnen de reguliere contractafspraken zorgaanbieders te contracteren,</text:p>
      <text:p text:style-name="ifm_p_mt.3.76mm_ifm">en gaat over tot de orde van de dag.</text:p>
      <text:p text:style-name="ifm_p_mt.3.76mm_ifm">Azarkan</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677<text:tab/><text:page-number text:select-page="current"/></text:p>
      </style:footer>
    </style:master-page>
    <style:master-page xmlns:sdu-fn="http://schema.sdu.nl/2011/07/functions" style:name="Landscape" style:page-layout-name="landscape-margin-text">
      <style:footer>
        <text:p text:style-name="footer">Tweede Kamer, vergaderjaar 2022-2023, 31 765, nr. 6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de leden Azarkan en Kuzu over de zorgzekeraars oproepen om de transformatie niet ten koste te laten gaan van patiëntenzorg</dc:title>
    <meta:user-defined meta:name="OVERHEIDop.ParlID/DC.identifier">kst-31765-677</meta:user-defined>
    <meta:user-defined meta:name="OVERHEIDop.ondernummer">677</meta:user-defined>
    <meta:user-defined meta:name="DCTERMS.W3CDTF/DCTERMS.available">2022-10-21</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de leden Azarkan en Kuzu over de zorgzekeraars oproepen om de transformatie niet ten koste te laten gaan van patiëntenzorg</meta:user-defined>
    <meta:user-defined meta:name="OVERHEIDop.indiener">T. Kuzu</meta:user-defined>
    <meta:user-defined meta:name="OVERHEIDop.indiener">F. Azarkan</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Kwaliteit van zorg; Motie; Motie van de leden Azarkan en Kuzu over de zorgzekeraars oproepen om de transformatie niet ten koste te laten gaan van patiënt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