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76
      <text:tab/>MOTIE VAN HET LID VAN DER PLAS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het kabinet in het Integraal Zorgakkoord transitiegelden beschikbaar stelt om de overgang naar een nieuwe aanpak te bekostigen;</text:p>
      <text:p text:style-name="ifm_p_mt.3.76mm_ifm">overwegende dat er volgens onze informatie nog geen heldere kaders zijn voor de inzet van transitiegelden;</text:p>
      <text:p text:style-name="ifm_p_mt.3.76mm_ifm">overwegende dat we moeten voorkomen dat deze gelden vooral ingezet worden bij zorgverzekeraars en als overheadkosten;</text:p>
      <text:p text:style-name="ifm_p_mt.3.76mm_ifm">spreekt uit dat de beschikbare gelden voor transitie ingezet moeten worden voor veranderingen en ondersteuning op de werkvloer in de zorg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Plas over uitspreken dat de gelden voor transitie moeten worden ingezet voor veranderingen en ondersteuning op de werkvloer in de zorg</dc:title>
    <meta:user-defined meta:name="OVERHEIDop.ParlID/DC.identifier">kst-31765-676</meta:user-defined>
    <meta:user-defined meta:name="OVERHEIDop.ondernummer">676</meta:user-defined>
    <meta:user-defined meta:name="DCTERMS.W3CDTF/DCTERMS.available">2022-10-21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uitspreken dat de gelden voor transitie moeten worden ingezet voor veranderingen en ondersteuning op de werkvloer in de zorg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Kwaliteit van zorg; Motie; Motie van het lid Van der Plas over uitspreken dat de gelden voor transitie moeten worden ingezet voor veranderingen en ondersteuning op de werkvloer i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