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2
      <text:tab/>MOTIE VAN HET LID AGEMA</text:h>
      <text:p text:style-name="ifm_p_ifm">Voorgesteld 20 oktober 2022</text:p>
      <text:p text:style-name="ifm_p_mt.3.76mm_ifm">De Kamer,</text:p>
      <text:p text:style-name="ifm_p_mt.3.76mm_ifm">gehoord de beraadslaging,</text:p>
      <text:p text:style-name="ifm_p_mt.3.76mm_ifm">verzoekt de regering te bewerkstellingen dat de beweging van passende zorg in het Integraal Zorgakkoord (IZA) niet leidt tot het weigeren van een chemotherapie met een beperkte levensverlenging aan iemand met kanker,</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2<text:tab/><text:page-number text:select-page="current"/></text:p>
      </style:footer>
    </style:master-page>
    <style:master-page xmlns:sdu-fn="http://schema.sdu.nl/2011/07/functions" style:name="Landscape" style:page-layout-name="landscape-margin-text">
      <style:footer>
        <text:p text:style-name="footer">Tweede Kamer, vergaderjaar 2022-2023, 31 765,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Agema over geen beperkt levensverlengende chemotherapie weigeren in het kader van passende zorg</dc:title>
    <meta:user-defined meta:name="OVERHEIDop.ParlID/DC.identifier">kst-31765-672</meta:user-defined>
    <meta:user-defined meta:name="OVERHEIDop.ondernummer">672</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Agema over geen beperkt levensverlengende chemotherapie weigeren in het kader van passende zorg</meta:user-defined>
    <meta:user-defined meta:name="OVERHEIDop.indiener">M. Agema</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het lid Agema over geen beperkt levensverlengende chemotherapie weigeren in het kader van passe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