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64
      <text:tab/>MOTIE VAN HET LID VAN DER PLAS C.S.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corporaties in het kader van de nationale prestatieafspraken versneld moeten zorgen voor 50.000 wooneenheden in geclusterde woonvormen;</text:p>
      <text:p text:style-name="ifm_p_mt.3.76mm_ifm">overwegende dat in geclusterde woonvormen mensen met en zonder zorgvraag kunnen wonen;</text:p>
      <text:p text:style-name="ifm_p_mt.3.76mm_ifm">overwegende dat deze geclusterde woonvorm geschikt gemaakt kan worden voor mensen met dementie en dus kan zorgen voor minder instroom van mensen naar een verpleeghuis;</text:p>
      <text:p text:style-name="ifm_p_mt.3.76mm_ifm">overwegende dat dit deels een antwoord kan zijn op het tekort aan zorgprofessionals voor de verpleeghuiszorg;</text:p>
      <text:p text:style-name="ifm_p_mt.3.76mm_ifm">verzoekt het kabinet om erop toe te zien dat minimaal de helft van deze geclusterde woonvormen geschikt gemaakt wordt voor mensen met dementie,</text:p>
      <text:p text:style-name="ifm_p_mt.3.76mm_ifm">en gaat over tot de orde van de dag.</text:p>
      <text:p text:style-name="ifm_p_mt.3.76mm_ifm">Van der Plas</text:p>
      <text:p text:style-name="ifm_p_ifm">Agem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c.s. over minimaal de helft van de geclusterde woonvormen geschikt maken voor mensen met dementie</dc:title>
    <meta:user-defined meta:name="OVERHEIDop.ParlID/DC.identifier">kst-31765-664</meta:user-defined>
    <meta:user-defined meta:name="OVERHEIDop.ondernummer">664</meta:user-defined>
    <meta:user-defined meta:name="DCTERMS.W3CDTF/DCTERMS.available">2022-09-3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minimaal de helft van de geclusterde woonvormen geschikt maken voor mensen met dementie</meta:user-defined>
    <meta:user-defined meta:name="OVERHEIDop.indiener">N.J.F. Pouw-Verweij</meta:user-defined>
    <meta:user-defined meta:name="OVERHEIDop.indiener">M. Agema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Kwaliteit van zorg; Motie; Motie van het lid Van der Plas c.s. over minimaal de helft van de geclusterde woonvormen geschikt maken voor mensen met dem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