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6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65<text:tab/>Kwaliteit van zorg</text:h>
      <text:h text:style-name="ifm_p_font.bold_size.9.06pt_mt.18.8mm_indent.-58.5mm_ifm" text:outline-level="1">Nr. 663
      <text:tab/>MOTIE VAN HET LID POUW-VERWEIJ C.S.</text:h>
      <text:p text:style-name="ifm_p_ifm">Voorgesteld 29 september 2022</text:p>
      <text:p text:style-name="ifm_p_mt.3.76mm_ifm">De Kamer,</text:p>
      <text:p text:style-name="ifm_p_mt.3.76mm_ifm">gehoord de beraadslaging,</text:p>
      <text:p text:style-name="ifm_p_mt.3.76mm_ifm">constaterende dat cliënten in een kwart van de verpleeghuizen en zorgorganisaties een tekort ervaren aan persoonlijke aandacht en regie;</text:p>
      <text:p text:style-name="ifm_p_mt.3.76mm_ifm">overwegende dat het stapelen van procedures en protocollen het zicht op deze cliënten die centraal horen te staan eerder wegneemt dan verheldert;</text:p>
      <text:p text:style-name="ifm_p_mt.3.76mm_ifm">overwegende dat echt vertrouwen in de deskundigheid van medewerkers op de werkvloer betekent dat zij voldoende handelingsvrijheid horen te houden;</text:p>
      <text:p text:style-name="ifm_p_mt.3.76mm_ifm">roept de regering op met het Zorginstituut in overleg te gaan om te komen tot een kwaliteitskader voor de verpleeghuiszorg dat uitgaat van vertrouwen in de professional, de cliënt centraal stelt en merkbaar leidt tot vermindering van regeldruk,</text:p>
      <text:p text:style-name="ifm_p_mt.3.76mm_ifm">en gaat over tot de orde van de dag.</text:p>
      <text:p text:style-name="ifm_p_mt.3.76mm_ifm">Pouw-Verweij</text:p>
      <text:p text:style-name="ifm_p_ifm">Den Haan</text:p>
      <text:p text:style-name="ifm_p_ifm">Agema</text:p>
      <text:p text:style-name="ifm_p_ifm">Van der Plas</text:p>
      <text:p text:style-name="ifm_p_ifm">Mohandis</text:p>
      <text:p text:style-name="ifm_p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65, nr. 663<text:tab/><text:page-number text:select-page="current"/></text:p>
      </style:footer>
    </style:master-page>
    <style:master-page xmlns:sdu-fn="http://schema.sdu.nl/2011/07/functions" style:name="Landscape" style:page-layout-name="landscape-margin-text">
      <style:footer>
        <text:p text:style-name="footer">Tweede Kamer, vergaderjaar 2022-2023, 31 765, nr. 6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Motie; Motie van het lid Pouw-Verweij c.s. over in overleg met het Zorginstituut komen tot een kwaliteitskader voor de verpleeghuiszorg</dc:title>
    <meta:user-defined meta:name="OVERHEIDop.ParlID/DC.identifier">kst-31765-663</meta:user-defined>
    <meta:user-defined meta:name="OVERHEIDop.ondernummer">663</meta:user-defined>
    <meta:user-defined meta:name="DCTERMS.W3CDTF/DCTERMS.available">2022-09-30</meta:user-defined>
    <meta:user-defined meta:name="OVERHEIDop.KamerstukTypen/DC.type">Motie</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Motie van het lid Pouw-Verweij c.s. over in overleg met het Zorginstituut komen tot een kwaliteitskader voor de verpleeghuiszorg</meta:user-defined>
    <meta:user-defined meta:name="OVERHEIDop.indiener">C.E. Ellemeet</meta:user-defined>
    <meta:user-defined meta:name="OVERHEIDop.indiener">M. Mohandis</meta:user-defined>
    <meta:user-defined meta:name="OVERHEIDop.indiener">C.A.M. van der Plas</meta:user-defined>
    <meta:user-defined meta:name="OVERHEIDop.indiener">M. Agema</meta:user-defined>
    <meta:user-defined meta:name="OVERHEIDop.indiener">N.L. den Haan</meta:user-defined>
    <meta:user-defined meta:name="OVERHEIDop.indiener">N.J.F. Pouw-Verweij</meta:user-defined>
    <meta:user-defined meta:name="OVERHEIDop.dossiertitel">Kwaliteit van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9</meta:user-defined>
    <meta:user-defined meta:name="DC.title">Kwaliteit van zorg; Motie; Motie van het lid Pouw-Verweij c.s. over in overleg met het Zorginstituut komen tot een kwaliteitskader voor de verpleeghuis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