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58
      <text:tab/>MOTIE VAN DE LEDEN DEN HAAN EN BEVERS</text:h>
      <text:p text:style-name="ifm_p_ifm">Voorgesteld 29 september 2022</text:p>
      <text:p text:style-name="ifm_p_mt.3.76mm_ifm">De Kamer,</text:p>
      <text:p text:style-name="ifm_p_mt.3.76mm_ifm">gehoord de beraadslaging,</text:p>
      <text:p text:style-name="ifm_p_mt.3.76mm_ifm">constaterende dat er een groot tekort is aan zorgpersoneel;</text:p>
      <text:p text:style-name="ifm_p_mt.3.76mm_ifm">constaterende dat het door onder andere de hoge werkdruk moeilijk is voor zorgorganisaties om personeel binnen te houden;</text:p>
      <text:p text:style-name="ifm_p_mt.3.76mm_ifm">overwegende dat er zorgorganisaties zijn die dat probleem minder hebben, door onder andere goed werkgeverschap en de inzet van technologie om processen te stroomlijnen en de werkdruk te verlagen;</text:p>
      <text:p text:style-name="ifm_p_mt.3.76mm_ifm">verzoekt de regering om een aanjaagteam in het leven te roepen dat best practices onder de aandacht brengt bij zorgorganisaties en zo een bijdrage levert aan het verminderen van de werkdruk en daarmee bijdraagt aan het behoud van personeel,</text:p>
      <text:p text:style-name="ifm_p_mt.3.76mm_ifm">en gaat over tot de orde van de dag.</text:p>
      <text:p text:style-name="ifm_p_mt.3.76mm_ifm">Den Haa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58<text:tab/><text:page-number text:select-page="current"/></text:p>
      </style:footer>
    </style:master-page>
    <style:master-page xmlns:sdu-fn="http://schema.sdu.nl/2011/07/functions" style:name="Landscape" style:page-layout-name="landscape-margin-text">
      <style:footer>
        <text:p text:style-name="footer">Tweede Kamer, vergaderjaar 2022-2023, 31 76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Den Haan en Bevers over het instellen van een aanjaagteam dat best practices onder de aandacht brengt bij zorgorganisaties</dc:title>
    <meta:user-defined meta:name="OVERHEIDop.ParlID/DC.identifier">kst-31765-658</meta:user-defined>
    <meta:user-defined meta:name="OVERHEIDop.ondernummer">658</meta:user-defined>
    <meta:user-defined meta:name="DCTERMS.W3CDTF/DCTERMS.available">2022-09-30</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Den Haan en Bevers over het instellen van een aanjaagteam dat best practices onder de aandacht brengt bij zorgorganisaties</meta:user-defined>
    <meta:user-defined meta:name="OVERHEIDop.indiener">H. Bevers</meta:user-defined>
    <meta:user-defined meta:name="OVERHEIDop.indiener">N.L. den Ha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waliteit van zorg; Motie; Motie van de leden Den Haan en Bevers over het instellen van een aanjaagteam dat best practices onder de aandacht brengt bij zorg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