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765-63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1 765<text:tab/>Kwaliteit van zorg</text:h>
      <text:h text:style-name="ifm_p_font.bold_size.12.26pt_mt.7.52mm_indent.-58.5mm_ifm" text:outline-level="1">25 295<text:tab/>Infectieziektenbestrijding</text:h>
      <text:h text:style-name="ifm_p_font.bold_size.9.06pt_mt.18.8mm_indent.-58.5mm_ifm" text:outline-level="1">Nr. 637<text:tab/>BRIEF VAN DE MINISTER VOOR LANGDURIGE ZORG EN SPORT</text:h>
      <text:p text:style-name="ifm_p_mt.3.76mm_ifm">Aan de Voorzitter van de Tweede Kamer der Staten-Generaal</text:p>
      <text:p text:style-name="ifm_p_mt.3.76mm_ifm">Den Haag, 12 april 2022</text:p>
      <text:p text:style-name="ifm_p_mt.3.76mm_ifm">In de COVID-19 Stand van zaken brief van 14 december 2021<text:note text:id="ID-1025928-d36e83" text:note-class="footnote"><text:note-citation text:label="1 ">1</text:note-citation><text:note-body><text:p text:style-name="ifm_p_font.normal_size.6.93pt_mt..5mm_indent.-0.1161in_mleft.0.1161in_ifm">Kamerstuk 25 295, nr. 1638.</text:p></text:note-body></text:note> is een herijking van de COVID-19 aanpak aangekondigd op basis van vijf thema’s. Eén van deze thema’s betreft zorgcapaciteit. In het kader van dit thema is de Taskforce Ondersteuning optimale inzet zorgverleners (hierna Taskforce) ingesteld om concrete maatregelen te identificeren die op korte, middellange en langere termijn uitvoerbaar zijn en de beschikbaarheid van zorgprofessionals vergroten, alsmede deze behoefte verkleinen door bijvoorbeeld het werk anders te organiseren in crisistijd.</text:p>
      <text:p text:style-name="ifm_p_mt.3.76mm_ifm">Op 25 januari jl. heb ik u het advies van de Taskforce voor de korte termijn doen toekomen<text:note text:id="ID-1025928-d36e94" text:note-class="footnote"><text:note-citation text:label="2 ">2</text:note-citation><text:note-body><text:p text:style-name="ifm_p_font.normal_size.6.93pt_mt..5mm_indent.-0.1161in_mleft.0.1161in_ifm">Kamerstuk 25 295, nr. 1746.</text:p></text:note-body></text:note> en op 8 februari jl. heb ik deze voorzien van een kabinetsreactie.<text:note text:id="ID-1025928-d36e102" text:note-class="footnote"><text:note-citation text:label="3 ">3</text:note-citation><text:note-body><text:p text:style-name="ifm_p_font.normal_size.6.93pt_mt..5mm_indent.-0.1161in_mleft.0.1161in_ifm">Kamerstuk 25 295, nr. 1780.</text:p></text:note-body></text:note> In deze kabinetsreactie heb ik aangegeven hoe ik opvolging wil geven aan de acht voorgestelde maatregelen voor de korte termijn.</text:p>
      <text:p text:style-name="ifm_p_mt.3.76mm_ifm">Op 12 april heeft de Taskforce haar eindadvies voor de (middel)lange termijn aangeboden. Daarin heeft de Taskforce onder meer een aantal beleidsmatige verkenningen uitgevoerd in het kader van anders leren en werken, met het doel om zoveel mogelijk zorgprofessionals beschikbaar te krijgen c.q. te behouden voor de zorg. Daarnaast heeft de Taskforce de hoofdlijnen uitgewerkt van een crisisregeling gericht op de benodigde ondersteuning en flexibiliteit ten behoeve van zorgprofessionals.</text:p>
      <text:p text:style-name="ifm_p_mt.3.76mm_ifm">Het volledige advies vindt u bijgevoegd bij deze brief<text:note text:id="ID-1025928-d36e116" text:note-class="footnote"><text:note-citation text:label="4 ">4</text:note-citation><text:note-body><text:p text:style-name="ifm_p_font.normal_size.6.93pt_mt..5mm_indent.-0.1161in_mleft.0.1161in_ifm">Raadpleegbaar via www.tweedekamer.nl.</text:p></text:note-body></text:note>. Ik dank de Taskforce hartelijk voor dit waardevolle eindadvies en streef ernaar voor de zomer met een kabinetsreactie te komen.</text:p>
      <text:p text:style-name="ifm_p_mt.5.08mm_ifm">De Minister voor Langdurige Zorg en Sport,<text:line-break/>C.<text:s/>He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1 765, nr. 637<text:tab/><text:page-number text:select-page="current"/></text:p>
      </style:footer>
    </style:master-page>
    <style:master-page xmlns:sdu-fn="http://schema.sdu.nl/2011/07/functions" style:name="Landscape" style:page-layout-name="landscape-margin-text">
      <style:footer>
        <text:p text:style-name="footer">Tweede Kamer, vergaderjaar 2021-2022, 31 765, nr. 6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waliteit van zorg; Brief regering; Eindadvies van de Taskforce Ondersteuning optimale inzet zorgverleners</dc:title>
    <meta:user-defined meta:name="OVERHEIDop.ParlID/DC.identifier">kst-31765-637</meta:user-defined>
    <meta:user-defined meta:name="OVERHEIDop.ondernummer">637</meta:user-defined>
    <meta:user-defined meta:name="DCTERMS.W3CDTF/DCTERMS.available">2022-04-13</meta:user-defined>
    <meta:user-defined meta:name="OVERHEIDop.KamerstukTypen/DC.type">Brief</meta:user-defined>
    <meta:user-defined meta:name="OVERHEIDop.dossiernummer">31765;25295</meta:user-defined>
    <meta:user-defined meta:name="OVERHEIDop.configuratie">https://repository.officiele-overheidspublicaties.nl/MasterConfiguraties/MC-OEP-Kamerstuk-Web/1.3/xml/MC-OEP-Kamerstuk-Web.xml</meta:user-defined>
    <meta:user-defined meta:name="OVERHEIDop.documenttitel">Eindadvies van de Taskforce Ondersteuning optimale inzet zorgverleners</meta:user-defined>
    <meta:user-defined meta:name="OVERHEIDop.indiener">C. Helder</meta:user-defined>
    <meta:user-defined meta:name="OVERHEIDop.dossiertitel">Kwaliteit van zor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4-12</meta:user-defined>
    <meta:user-defined meta:name="DC.title">Kwaliteit van zorg; Brief regering; Eindadvies van de Taskforce Ondersteuning optimale inzet zorgverlener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