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96
      <text:tab/>MOTIE VAN DE LEDEN PAULUSMA EN VAN DEN BERG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sinds de uitbraak van de pandemie digitale zorg in een stroomversnelling is gekomen;</text:p>
      <text:p text:style-name="ifm_p_mt.3.76mm_ifm">constaterende dat ook de Raad voor Volksgezondheid en Samenleving adviseert om de ontwikkeling van digitale zorg na de coronacrisis vast te houden;</text:p>
      <text:p text:style-name="ifm_p_mt.3.76mm_ifm">constaterende dat digitale zorg naar schatting meer dan 1 miljard euro aan zorgkosten kan besparen;</text:p>
      <text:p text:style-name="ifm_p_mt.3.76mm_ifm">overwegende dat hybride zorg – digitaal waar het kan, fysiek waar het moet – voor heel veel patiënten ook als zeer prettig wordt ervaren omdat het laagdrempelig kan zijn en het de reistijd verkort;</text:p>
      <text:p text:style-name="ifm_p_mt.3.76mm_ifm">overwegende dat de Wet kwaliteit, klachten en geschillen zorg (Wkkgz) toeziet op wat goede zorg inhoudt;</text:p>
      <text:p text:style-name="ifm_p_mt.3.76mm_ifm">verzoekt de regering om, naast de bestaande afspraken met zorgaanbieders, met een voorstel te komen hoe het keuzerecht op hybride en/of digitale zorg onderdeel kan zijn van wetgeving, bijvoorbeeld de Wkkgz, zodat dit ten goede komt aan de wens van veel patiënten om meer gebruik te maken van digitale zorg,</text:p>
      <text:p text:style-name="ifm_p_mt.3.76mm_ifm">en gaat over tot de orde van de dag.</text:p>
      <text:p text:style-name="ifm_p_mt.3.76mm_ifm">Paulusma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de leden Paulusma en Van den Berg over het keuzerecht op hybride en/of digitale zorg onderdeel maken van wetgeving</dc:title>
    <meta:user-defined meta:name="OVERHEIDop.ParlID/DC.identifier">kst-31765-596</meta:user-defined>
    <meta:user-defined meta:name="OVERHEIDop.ondernummer">596</meta:user-defined>
    <meta:user-defined meta:name="DCTERMS.W3CDTF/DCTERMS.available">2021-07-09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Paulusma en Van den Berg over het keuzerecht op hybride en/of digitale zorg onderdeel maken van wetgeving</meta:user-defined>
    <meta:user-defined meta:name="OVERHEIDop.indiener">J.A.M.J. van den Berg</meta:user-defined>
    <meta:user-defined meta:name="OVERHEIDop.indiener">W. Paulusma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waliteit van zorg; Motie; Motie van de leden Paulusma en Van den Berg over het keuzerecht op hybride en/of digitale zorg onderdeel maken van 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