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87
      <text:tab/>MOTIE VAN HET LID VAN DEN BERG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project Zinnige Zorg niet heeft opgebracht wat ervan werd verwacht, omdat er te weinig stuurmechanismen voor zorgverzekeraars zijn en het Zorginstituut niet volledig gebruikmaakt van zijn stuurmechanismen;</text:p>
      <text:p text:style-name="ifm_p_mt.3.76mm_ifm">constaterende dat de zorg «te veel een verdienmodel geworden» is en de voorwaarden voor financiering van behandelingen op de schop moeten om tot meer zinnige zorg te komen;</text:p>
      <text:p text:style-name="ifm_p_mt.3.76mm_ifm">overwegende dat de Zorgverzekeringswet een solidaire wet moet blijven waar gezonden voor zieken betalen, jongeren voor ouderen en hogere inkomens voor lagere inkomens;</text:p>
      <text:p text:style-name="ifm_p_mt.3.76mm_ifm">verzoekt de regering, verschillende scenario's uit te werken om tot betere voorwaarden voor financiering van behandelingen te komen en op deze manier tot meer zinnige zorg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Van den Berg over verschillende scenario's voor betere voorwaarden voor financiering van behandelingen</dc:title>
    <meta:user-defined meta:name="OVERHEIDop.ParlID/DC.identifier">kst-31765-587</meta:user-defined>
    <meta:user-defined meta:name="OVERHEIDop.ondernummer">587</meta:user-defined>
    <meta:user-defined meta:name="DCTERMS.W3CDTF/DCTERMS.available">2021-07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den Berg over verschillende scenario's voor betere voorwaarden voor financiering van behandelingen</meta:user-defined>
    <meta:user-defined meta:name="OVERHEIDop.indiener">J.A.M.J. van den Berg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; Motie van het lid Van den Berg over verschillende scenario's voor betere voorwaarden voor financiering van be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