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60
      <text:tab/>MOTIE VAN HET LID VAN DER LAAN C.S.</text:h>
      <text:p text:style-name="ifm_p_ifm">Voorgesteld 18 mei 2021</text:p>
      <text:p text:style-name="ifm_p_mt.3.76mm_ifm">De Kamer,</text:p>
      <text:p text:style-name="ifm_p_mt.3.76mm_ifm">gehoord de beraadslaging,</text:p>
      <text:p text:style-name="ifm_p_mt.3.76mm_ifm">constaterende dat de landelijk aanjager respijtzorg in haar rapport concludeert dat er nog veel knelpunten bestaan in het aanbod van respijtzorg en dat de toegang onvoldoende is;</text:p>
      <text:p text:style-name="ifm_p_mt.3.76mm_ifm">overwegende dat haar actiepunten om onder andere de informatievoorziening over respijtzorg landelijk te verspreiden en lokale respijtzorgaanjagers aan te stellen, van belang kunnen zijn om deze knelpunten op te lossen;</text:p>
      <text:p text:style-name="ifm_p_mt.3.76mm_ifm">overwegende dat de voortgangsrapportage laat zien dat deze en andere actiepunten nog niet overal worden uitgevoerd;</text:p>
      <text:p text:style-name="ifm_p_mt.3.76mm_ifm">verzoekt de regering, de voorgestelde actiepunten van de landelijk aanjager respijtzorg onverkort uit te voeren en de Kamer bij de volgende voortgangsrapportage te informeren over de voortgang,</text:p>
      <text:p text:style-name="ifm_p_mt.3.76mm_ifm">en gaat over tot de orde van de dag.</text:p>
      <text:p text:style-name="ifm_p_mt.3.76mm_ifm">Van der Laan</text:p>
      <text:p text:style-name="ifm_p_ifm">Van der Staaij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Van der Laan c.s. over het uitvoeren van de actiepunten van de landelijk aanjager respijtzorg</dc:title>
    <meta:user-defined meta:name="OVERHEIDop.ParlID/DC.identifier">kst-31765-560</meta:user-defined>
    <meta:user-defined meta:name="OVERHEIDop.ondernummer">560</meta:user-defined>
    <meta:user-defined meta:name="DCTERMS.W3CDTF/DCTERMS.available">2021-05-1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der Laan c.s. over het uitvoeren van de actiepunten van de landelijk aanjager respijtzorg</meta:user-defined>
    <meta:user-defined meta:name="OVERHEIDop.indiener">E.M. Westerveld</meta:user-defined>
    <meta:user-defined meta:name="OVERHEIDop.indiener">C.G. van der Staaij</meta:user-defined>
    <meta:user-defined meta:name="OVERHEIDop.indiener">J.M.P. van der Laan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Kwaliteit van zorg; Motie; Motie van het lid Van der Laan c.s. over het uitvoeren van de actiepunten van de landelijk aanjager respijt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