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56
      <text:tab/>MOTIE VAN DE LEDEN VAN DEN BERG EN PAULUSMA</text:h>
      <text:p text:style-name="ifm_p_ifm">Voorgesteld 18 mei 2021</text:p>
      <text:p text:style-name="ifm_p_mt.3.76mm_ifm">De Kamer,</text:p>
      <text:p text:style-name="ifm_p_mt.3.76mm_ifm">gehoord de beraadslaging,</text:p>
      <text:p text:style-name="ifm_p_mt.3.76mm_ifm">overwegende dat de vindbaarheid van expertisecentra voor patiënten vergroot moet worden en umc's daaraan vanuit hun maatschappelijke rol werken;</text:p>
      <text:p text:style-name="ifm_p_mt.3.76mm_ifm">constaterende dat dit bijvoorbeeld geldt voor zeldzame long- en luchtwegoperaties bij kinderen, waarbij jonge patiënten naar het buitenland gaan omdat zij niet weten dat deze ook in Nederland worden uitgevoerd;</text:p>
      <text:p text:style-name="ifm_p_mt.3.76mm_ifm">overwegende dat een eenduidige en volledige centrale registratie een middel is om inzichtelijk te maken welke zeldzame aandoening waar kan worden behandeld;</text:p>
      <text:p text:style-name="ifm_p_mt.3.76mm_ifm">verzoekt de regering, met zorgverzekeraars en zorgaanbieders te inventariseren op welke wijze centrale registratie van waar welke zeldzame behandeling wordt aangeboden, een bijdrage kan leveren aan betere vindbaarheid van deze behandelingen,</text:p>
      <text:p text:style-name="ifm_p_mt.3.76mm_ifm">en gaat over tot de orde van de dag.</text:p>
      <text:p text:style-name="ifm_p_mt.3.76mm_ifm">Van den Berg</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56<text:tab/><text:page-number text:select-page="current"/></text:p>
      </style:footer>
    </style:master-page>
    <style:master-page xmlns:sdu-fn="http://schema.sdu.nl/2011/07/functions" style:name="Landscape" style:page-layout-name="landscape-margin-text">
      <style:footer>
        <text:p text:style-name="footer">Tweede Kamer, vergaderjaar 2020-2021, 31 765,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Van den Berg en Paulusma over inventariseren hoe centrale registratie van zeldzame behandelingen kan bijdragen aan de vindbaarheid</dc:title>
    <meta:user-defined meta:name="OVERHEIDop.ParlID/DC.identifier">kst-31765-556</meta:user-defined>
    <meta:user-defined meta:name="OVERHEIDop.ondernummer">556</meta:user-defined>
    <meta:user-defined meta:name="DCTERMS.W3CDTF/DCTERMS.available">2021-05-19</meta:user-defined>
    <meta:user-defined meta:name="OVERHEIDop.KamerstukTypen/DC.type">Motie</meta:user-defined>
    <meta:user-defined meta:name="OVERHEIDop.dossiernummer">31765</meta:user-defined>
    <meta:user-defined meta:name="OVERHEIDop.documenttitel">Motie van de leden Van den Berg en Paulusma over inventariseren hoe centrale registratie van zeldzame behandelingen kan bijdragen aan de vindbaarheid</meta:user-defined>
    <meta:user-defined meta:name="OVERHEIDop.indiener">W. Paulusma</meta:user-defined>
    <meta:user-defined meta:name="OVERHEIDop.indiener">J.A.M.J. van den Berg</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Kwaliteit van zorg; Motie; Motie van de leden Van den Berg en Paulusma over inventariseren hoe centrale registratie van zeldzame behandelingen kan bijdragen aan de vind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