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30
      <text:tab/>MOTIE VAN HET LID VAN DEN BERGE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het tekort aan verpleeghuisplekken nog steeds snel oploopt;</text:p>
      <text:p text:style-name="ifm_p_mt.3.76mm_ifm">constaterende dat er lokaal veel gebouwd moet gaan worden, maar de bestuurlijke afspraken met de koepels worden gemaakt;</text:p>
      <text:p text:style-name="ifm_p_mt.3.76mm_ifm">van mening dat de bestuurlijke afspraken niet te vrijblijvend mogen zijn;</text:p>
      <text:p text:style-name="ifm_p_mt.3.76mm_ifm">verzoekt de regering, met de VNG en het IPO ook een inspanningsverplichting voor gemeenten en provincies af te spreken om de bouwopgave ook daadwerkelijk te realiseren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den Berge over met de VNG en het IPO afspreken om de bouwopgave daadwerkelijk te realiseren</dc:title>
    <meta:user-defined meta:name="OVERHEIDop.ParlID/DC.identifier">kst-31765-530</meta:user-defined>
    <meta:user-defined meta:name="OVERHEIDop.ondernummer">530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den Berge over met de VNG en het IPO afspreken om de bouwopgave daadwerkelijk te realiseren</meta:user-defined>
    <meta:user-defined meta:name="OVERHEIDop.Parlementair/DC.type">Kamerstuk</meta:user-defined>
    <meta:user-defined meta:name="OVERHEIDop.indiener">C.N. van den Berge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Van den Berge over met de VNG en het IPO afspreken om de bouwopgave daadwerkelijk te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