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28
      <text:tab/>MOTIE VAN HET LID BERGKAMP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in 2040 ongeveer twee keer zo veel verpleeghuisplaatsen nodig zijn als nu;</text:p>
      <text:p text:style-name="ifm_p_mt.3.76mm_ifm">overwegende dat de Kamer graag nauw betrokken blijft bij de voortgang op de ontwikkeling van meer verpleeghuisplaatsen in alle regio's;</text:p>
      <text:p text:style-name="ifm_p_mt.3.76mm_ifm">verzoekt de regering, halfjaarlijks aan de Kamer te rapporteren over het nettoaantal toegevoegde verpleeghuisplaatsen per regio, en de eerste rapportage medio 2021 naar de Kamer te stur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Bergkamp over halfjaarlijks rapporteren over het netto aantal toegevoegde verpleeghuisplaatsen per regio</dc:title>
    <meta:user-defined meta:name="OVERHEIDop.ParlID/DC.identifier">kst-31765-528</meta:user-defined>
    <meta:user-defined meta:name="OVERHEIDop.ondernummer">528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Bergkamp over halfjaarlijks rapporteren over het netto aantal toegevoegde verpleeghuisplaatsen per regio</meta:user-defined>
    <meta:user-defined meta:name="OVERHEIDop.Parlementair/DC.type">Kamerstuk</meta:user-defined>
    <meta:user-defined meta:name="OVERHEIDop.indiener">V.A. Bergkamp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Bergkamp over halfjaarlijks rapporteren over het netto aantal toegevoegde verpleeghuisplaatsen per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