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65
               </text:p>
          </table:table-cell>
          <table:table-cell office:value-type="string" table:number-columns-spanned="2" table:style-name="parlementair.kopcel3">
            <text:p text:style-name="headtable.dossiertitel"> Kwaliteit van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9
                  </text:p>
          </table:table-cell>
          <table:table-cell office:value-type="string" table:number-columns-spanned="2" table:style-name="parlementair.kopcel_last">
            <text:p text:style-name="headtable.stuktitel"> MOTIE VAN DE LEDEN LEIJTEN EN VOORTMAN 
            </text:p>
            <text:p text:style-name="headtable.datum">Voorgesteld 2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erwegende, dat hygiënische omstandigheden een belangrijke voorwaarde zijn voor goede zorg;</text:p>
      <text:p text:style-name="algemeen">constaterende, dat er grote problemen zijn met de hygiëne in zorginstellingen;</text:p>
      <text:p text:style-name="algemeen">constaterende, dat in de financiering van de zorg geen enkele aandacht is voor de omgeving waarin iemand verzorgd wordt;</text:p>
      <text:p text:style-name="algemeen">van mening, dat het noodzakelijk is dat er voldoende zorgpersoneel én schoonmaakpersoneel is en dat hiervoor geen voorwaarden
                  zijn gesteld in het zorgzwaartepakket;
               </text:p>
      <text:p text:style-name="algemeen">verzoekt de regering te onderzoeken hoe de inzet van zorg- en schoonmaakpersoneel geoormerkt kan worden in het zorgzwaartepakket
                  en de Kamer hierover voor de begrotingsbehandeling 2011 te informeren,
               </text:p>
      <text:p text:style-name="algemeen">en gaat over tot de orde van de dag.</text:p>
      <text:p text:style-name="alineagroep">Leijten</text:p>
      <text:p text:style-name="alineagroep.end">Voort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765, Nr. 4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