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21
      <text:tab/>MOTIE VAN HET LID AGEMA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verzoekt de regering, tweejaarlijks inzicht te geven in hoeverre het juridisch bindende kader van het Kwaliteitskader Verpleeghuiszorg wordt gerealiseerd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Agema over de realisatie van het Kwaliteitskader Verpleeghuiszorg</dc:title>
    <meta:user-defined meta:name="OVERHEIDop.ParlID/DC.identifier">kst-31765-421</meta:user-defined>
    <meta:user-defined meta:name="OVERHEIDop.ondernummer">421</meta:user-defined>
    <meta:user-defined meta:name="DCTERMS.W3CDTF/DCTERMS.available">2019-07-05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de realisatie van het Kwaliteitskader Verpleeghuiszorg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Agema over de realisatie van het Kwaliteitskader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