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41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418
      <text:tab/>MOTIE VAN DE LEDEN ELLEMEET EN BERGKAMP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overwegende dat een deel van de activiteiten in een verpleeghuis, zoals samen eten en dagbesteding, ook waardevol kan zijn voor thuiswonende ouderen;</text:p>
      <text:p text:style-name="ifm_p_mt.3.76mm_ifm">constaterende dat veel verpleeghuishuizen nog geen wijkfunctie vervullen omdat er onduidelijkheid is dan wel belemmeringen worden ervaren in de samenwerking tussen verpleeghuis en voorzieningen uit de Wmo en de Zorgverzekeringswet;</text:p>
      <text:p text:style-name="ifm_p_ifm">van mening dat de kwaliteitsverbeteringen in het verpleeghuis zo veel als mogelijk óók ten goede dienen te komen aan thuiswonende ouderen;</text:p>
      <text:p text:style-name="ifm_p_mt.3.76mm_ifm">verzoekt de regering, om ervaren obstakels te inventariseren ten aanzien van het creëren van een wijkfunctie van het verpleeghuis, en de Kamer hierover te informeren,</text:p>
      <text:p text:style-name="ifm_p_mt.3.76mm_ifm">en gaat over tot de orde van de dag.</text:p>
      <text:p text:style-name="ifm_p_mt.3.76mm_ifm">Ellemeet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765, nr. 4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765, nr. 4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de leden Ellemeet en Bergkamp over obstakels bij het creëren van een wijkfunctie voor verpleeghuizen</dc:title>
    <meta:user-defined meta:name="OVERHEIDop.ParlID/DC.identifier">kst-31765-418</meta:user-defined>
    <meta:user-defined meta:name="OVERHEIDop.ondernummer">418</meta:user-defined>
    <meta:user-defined meta:name="DCTERMS.W3CDTF/DCTERMS.available">2019-07-05</meta:user-defined>
    <meta:user-defined meta:name="OVERHEIDop.KamerstukTypen/DC.type">Motie</meta:user-defined>
    <meta:user-defined meta:name="OVERHEIDop.dossiernummer">31765</meta:user-defined>
    <meta:user-defined meta:name="OVERHEIDop.documenttitel">Motie van de leden Ellemeet en Bergkamp over obstakels bij het creëren van een wijkfunctie voor verpleeghuizen</meta:user-defined>
    <meta:user-defined meta:name="OVERHEIDop.Parlementair/DC.type">Kamerstuk</meta:user-defined>
    <meta:user-defined meta:name="OVERHEIDop.indiener">V.A. Bergkamp</meta:user-defined>
    <meta:user-defined meta:name="OVERHEIDop.indiener">C.E. Ellemeet</meta:user-defined>
    <meta:user-defined meta:name="OVERHEIDop.vergaderjaar">2018-2019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Motie; Motie van de leden Ellemeet en Bergkamp over obstakels bij het creëren van een wijkfunctie voor verpleeg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