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92
      <text:tab/>MOTIE VAN HET LID HIJINK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een zorginstelling die verblijf levert geen winst mag uitkeren, ook niet als deze zorginstelling daarnaast zorg thuis levert;</text:p>
      <text:p text:style-name="ifm_p_mt.3.76mm_ifm">constaterende dat op locaties waar bewoners op individuele basis verpleeghuiszorg aan huis aanvragen wel de mogelijkheid bestaat tot winstuitkering;</text:p>
      <text:p text:style-name="ifm_p_mt.3.76mm_ifm">verzoekt de regering, het verbod op winstuitkering in de zorg uit te breiden naar de extramurale verpleeghuiszor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uitbreiding van het verbod op winstuitkering naar de extramurale verpleeghuiszorg</dc:title>
    <meta:user-defined meta:name="OVERHEIDop.ParlID/DC.identifier">kst-31765-392</meta:user-defined>
    <meta:user-defined meta:name="OVERHEIDop.ondernummer">392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uitbreiding van het verbod op winstuitkering naar de extramurale verpleeghuiszorg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over uitbreiding van het verbod op winstuitkering naar de extramurale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