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MOTIE VAN HET LID LEIJTEN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zorginstelling Osira Amstelring in haar geheel onder verscherpt toezicht is geplaatst;</text:p>
      <text:p text:style-name="algemeen">constaterende, dat de problemen nu moeten worden opgelost door bestuurders, toezichthouders en hoog management, dat de problemen
                  jaren heeft laten oplopen en de problemen eind januari nog op hoge toon ontkende;
               </text:p>
      <text:p text:style-name="algemeen">van mening, dat bestuurders en beleidsmakers die problemen hebben veroorzaakt en daarbij ook hebben ontkend, niet de oplossers
                  van die problemen dienen te zijn;
               </text:p>
      <text:p text:style-name="algemeen">verzoekt de regering de cliëntenraad van Osira Amstelring in alles te activeren, informeren, stimuleren en faciliteren, om
                  het beleid van bestuurders en toezicht voor te leggen aan de ondernemingskamer en om hem te laten onderzoeken of er sprake
                  is geweest van wanbeleid,
               </text:p>
      <text:p text:style-name="algemeen">en gaat over tot de orde van de dag.</text:p>
      <text:p text:style-name="algemeen">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65,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