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65<text:tab/>BRIEF VAN DE MINISTER VOOR MEDISCHE ZORG</text:h>
      <text:p text:style-name="ifm_p_mt.3.76mm_ifm">Aan de Voorzitter van de Tweede Kamer der Staten-Generaal</text:p>
      <text:p text:style-name="ifm_p_mt.3.76mm_ifm">Den Haag, 18 februari 2019</text:p>
      <text:p text:style-name="ifm_p_mt.3.76mm_ifm">Vandaag heeft de Gezondheidsraad zijn advies gepubliceerd over plaatjesrijk plasma. Het advies kunt u hier raadplegen:</text:p>
      <text:p text:style-name="ifm_p_ifm">https://www.gezondheidsraad.nl/documenten/adviezen/2019/02/18/plaatjesrijk-plasma.</text:p>
      <text:p text:style-name="ifm_p_mt.3.76mm_ifm">Ik zal mijn beleidsreactie op dit advies binnen de gebruikelijke termijn van drie maanden aan uw Kamer zenden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Brief regering; Publicatie advies Gezondheidsraad over plaatjesrijk plasma</dc:title>
    <meta:user-defined meta:name="OVERHEIDop.ParlID/DC.identifier">kst-31765-365</meta:user-defined>
    <meta:user-defined meta:name="OVERHEIDop.ondernummer">365</meta:user-defined>
    <meta:user-defined meta:name="DCTERMS.W3CDTF/DCTERMS.available">2019-02-19</meta:user-defined>
    <meta:user-defined meta:name="OVERHEIDop.KamerstukTypen/DC.type">Brief</meta:user-defined>
    <meta:user-defined meta:name="OVERHEIDop.dossiernummer">31765</meta:user-defined>
    <meta:user-defined meta:name="OVERHEIDop.documenttitel">Publicatie advies Gezondheidsraad over plaatjesrijk plasma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Brief regering; Publicatie advies Gezondheidsraad over plaatjesrijk plas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