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maart 2011</text:p>
      <text:p text:style-name="algemeen">Met deze brief wil ik uw Kamer informeren over de stand van zaken bij HWW Zorg te Den Haag, locatie Houtwijk. Ik heb u al
                  door middel van eerdere brieven (2009–2010, TK 31 765, nr. 10, nr. 18, nr. 24) geïnformeerd over de stand van zaken en vervolgacties bij HWW Zorg.
               </text:p>
      <text:p text:style-name="algemeen">Op 11 november 2010 heeft de Inspectie voor de Gezondheidszorg (IGZ) verpleeghuis Houtwijk voor vier maanden onder verscherpt
                  toezicht gesteld. De aanleiding hiervoor was de structurele tekortkomingen in de kwaliteit en de continuïteit van de geleverde
                  zorg.
               </text:p>
      <text:p text:style-name="algemeen">De IGZ heeft na het instellen van verscherpt toezicht de vorderingen bij Houtwijk nauwlettend gevolgd. Zij heeft de voortgangsrapportages
                  van Houtwijk over de uitvoering van het plan van aanpak beoordeeld en voor een belangrijk deel getoetst tijdens haar aangekondigd
                  bezoek van 13 januari 2011 en haar onaangekondigd bezoek van 3 februari 2011.
               </text:p>
      <text:p text:style-name="alineagroep">Uit het onderzoek van de IGZ blijkt dat Houtwijk en HWW Zorg adequate verbetermaatregelen hebben genomen en doorgevoerd in
                     de organisatie van de zorg. De zorgplannen/dossiers in Houtwijk zijn op orde gebracht en actueel waardoor zij nu als instrument
                     voldoende houvast bieden aan de verschillende disciplines om aan de reële zorgbehoeften van de cliënten in Houtwijk te kunnen
                     voldoen. Daarnaast zijn nu ook de communicatie en de aansturing in Houtwijk van het gewenste niveau. De bevindingen van de
                     IGZ worden onderschreven door de cliëntenraad. Uit een gesprek met een vertegenwoordiger van de raad is naar voren gekomen
                     dat de cliëntenraad tevreden is met de verbeteringen en vertouwen heeft in de toekomst. Zoals ik ook in het Algemeen Overleg
                     van 26 januari 2011 (kamerstuk 31 765, nr. 33) heb aangegeven, vind ik het heel belangrijk wat de mening van de cliëntenraad is. Zij zijn de graadmeter van de zorg en
                     het stelt mij gerust dat de cliëntenraad vertrouwen heeft in de toekomst.
                  </text:p>
      <text:p text:style-name="alineagroep.end">De IGZ heeft een gesprek gevoerd met een delegatie van de Raad van Toezicht. Dit gesprek heeft er aan bijgedragen dat de IGZ
                     het vertrouwen heeft dat het interne toezicht bij HWW Zorg adequaat functioneert en dat deze raad volledig achter de Raad
                     van Bestuur staat.
                  </text:p>
      <text:p text:style-name="algemeen">De IGZ blijft ondanks het opheffen van verscherpt toezicht, de verbeteringen volgen. De IGZ zal hiervoor in mei 2011 een voortgangsrapportage
                  ontvangen en op basis daarvan bepalen of vervolgonderzoek nodig is. De IGZ ziet echter op dit moment de toekomst van de zorgverlening
                  met genoeg vertrouwen tegemoet. De bevindingen van de IGZ zijn in de bijgevoegde rapporten beschreven<text:note text:id="ID-106206-d28e148" text:note-class="footnote"><text:note-citation text:label="1">1</text:note-citation><text:note-body><text:p> Ter inzage gelegd bij het Centraal Informatiepunt Tweede Kamer.</text:p></text:note-body></text:not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