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99<text:tab/>BRIEF VAN DE MINISTER VAN VOLKSGEZONDHEID, WELZIJN EN SPORT</text:h>
      <text:p text:style-name="ifm_p_mt.3.76mm_ifm">Aan de Voorzitter van de Tweede Kamer der Staten-Generaal</text:p>
      <text:p text:style-name="ifm_p_mt.3.76mm_ifm">Den Haag, 8 maart 2018</text:p>
      <text:p text:style-name="ifm_p_mt.3.76mm_ifm">Goede zorg en ondersteuning voor ouderen is een belangrijke prioriteit van dit kabinet. In mijn brief van 7 december jl. heb ik u daarom toegezegd te komen met een breed gedragen pact voor de ouderenzorg.<text:note text:id="ID-834970-d36e83" text:note-class="footnote"><text:note-citation text:label="1 ">1</text:note-citation><text:note-body><text:p text:style-name="ifm_p_font.normal_size.6.93pt_mt..5mm_indent.-0.1161in_mleft.0.1161in_ifm">Kamerstuk 31 765, nr. 290</text:p></text:note-body></text:note> In januari heb ik een bijeenkomst georganiseerd met tal van partijen – waaronder gemeenten, verzekeraars, zorgverleners en andere maatschappelijke partners – met als doel om gezamenlijk te bespreken wat de belangrijkste elementen van het pact zouden moeten zijn. Vanochtend heb ik samen met deze partijen het pact voor de ouderenzorg ondertekend. Het pact bied ik u hierbij aan<text:note text:id="ID-834970-d36e91" text:note-class="footnote"><text:note-citation text:label="2 ">2</text:note-citation><text:note-body><text:p text:style-name="ifm_p_font.normal_size.6.93pt_mt..5mm_indent.-0.1161in_mleft.0.1161in_ifm">Raadpleegbaar via www.tweedekamer.nl</text:p></text:note-body></text:note>.</text:p>
      <text:p text:style-name="ifm_p_mt.3.76mm_ifm">Met het pact voor de ouderenzorg komen we samen in actie om eenzaamheid te signaleren en te doorbreken, goede zorg en ondersteuning thuis te organiseren en de kwaliteit van verpleeghuiszorg te verbeteren. Dit doen we omdat we geloven in een samenleving waarin ouderen zich gewaardeerd en gekend voelen en waarin zij – indien nodig – gebruik kunnen maken van kwalitatief goede zorg en ondersteuning. Wie op dit moment nog niet is aangesloten bij het pact, is van harte welkom om zich alsnog aan te sluiten.</text:p>
      <text:p text:style-name="ifm_p_mt.3.76mm_ifm">Dit pact is het begin van een proces met als doel ouderen in Nederland te laten merken dat de zorg en ondersteuning voor hen, en de generaties daarna, beter wordt. Op dit moment wordt gewerkt aan de concrete uitwerking van de drie programma’s die deel uit maken van het pact voor de ouderenzorg. Het programma «eenzaamheid» kunt u later deze maand tegemoet zien. Daarna volgen respectievelijk verpleeghuiszorg en «langer thu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99<text:tab/><text:page-number text:select-page="current"/></text:p>
      </style:footer>
    </style:master-page>
    <style:master-page xmlns:sdu-fn="http://schema.sdu.nl/2011/07/functions" style:name="Landscape" style:page-layout-name="landscape-margin-text">
      <style:footer>
        <text:p text:style-name="footer">Tweede Kamer, vergaderjaar 2017-2018, 31 76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Pact voor de ouderenzorg</dc:title>
    <meta:user-defined meta:name="OVERHEIDop.ParlID/DC.identifier">kst-31765-299</meta:user-defined>
    <meta:user-defined meta:name="OVERHEIDop.ondernummer">299</meta:user-defined>
    <meta:user-defined meta:name="DCTERMS.W3CDTF/DCTERMS.available">2018-03-12</meta:user-defined>
    <meta:user-defined meta:name="OVERHEIDop.KamerstukTypen/DC.type">Brief</meta:user-defined>
    <meta:user-defined meta:name="OVERHEIDop.dossiernummer">31765</meta:user-defined>
    <meta:user-defined meta:name="OVERHEIDop.adviesRvS"/>
    <meta:user-defined meta:name="OVERHEIDop.documenttitel">Pact voor de ouderen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Pact voor de ouderenzorg</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