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28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765<text:tab/>Kwaliteit van zorg</text:h>
      <text:h text:style-name="ifm_p_font.bold_size.12.26pt_mt.7.52mm_indent.-58.5mm_ifm" text:outline-level="1">34 104<text:tab/>Langdurige zorg</text:h>
      <text:h text:style-name="ifm_p_font.bold_size.9.06pt_mt.18.8mm_indent.-58.5mm_ifm" text:outline-level="1">Nr. 283
      <text:tab/>BRIEF VAN DE STAATSSECRETARIS VAN VOLKSGEZONDHEID, WELZIJN EN SPORT </text:h>
      <text:p text:style-name="ifm_p_mt.3.76mm_ifm">Aan de Voorzitter van de Tweede Kamer der Staten-Generaal</text:p>
      <text:p text:style-name="ifm_p_mt.3.76mm_ifm">Den Haag, 22 september 2017</text:p>
      <text:p text:style-name="ifm_p_mt.3.76mm_ifm">Met deze brief bied ik uw Kamer twee rapporten aan van het Sociaal Cultureel Planbureau, getiteld «Ouderen in verpleeghuizen en verzorgingshuizen» en «Gelukkig in een verpleeghuis?»<text:note text:id="ID-818754-d36e70" text:note-class="footnote"><text:note-citation text:label="1 ">1</text:note-citation><text:note-body><text:p text:style-name="ifm_p_font.normal_size.6.93pt_mt..5mm_indent.-0.1161in_mleft.0.1161in_ifm">Raadpleegbaar via www.tweedekamer.nl</text:p></text:note-body></text:note>. Het eerste rapport is op 14 september jl. verschenen. Het tweede op 22 september. In beide rapporten schetst het SCP een beeld van de bewoners van verpleeg- en verzorgingshuizen en hun leefsituatie.</text:p>
      <text:h text:style-name="ifm_p_font.bold_mt.3.76mm_page.keep-with-next_ifm" text:outline-level="1">Onderzoeksopzet</text:h>
      <text:p text:style-name="ifm_p_mt.3.76mm_ifm">Het rapport «Ouderen in verpleeghuizen en verzorgingshuizen» brengt de bewoners van verpleeg- en verzorgingshuizen in beeld aan de hand van gegevens over hun demografische kenmerken, redenen voor verhuizing, gezondheid, sociaal netwerk, informele hulp, financiële situatie en activiteiten. Het rapport «Gelukkig in een verpleeghuis?» gaat specifiek in op de door bewoners ervaren kwaliteit van leven en zorg en de relatie tussen die beide. Beide publicaties zijn gebaseerd op data verzameld door het CBS in opdracht van het SCP tussen april 2015 en april 2016. Het onderzoek is uitgevoerd onder 1601 bewoners van 55 jaar en ouder.</text:p>
      <text:h text:style-name="ifm_p_font.bold_mt.3.76mm_page.keep-with-next_ifm" text:outline-level="1">Kwaliteit van zorg en leven</text:h>
      <text:p text:style-name="ifm_p_mt.3.76mm_ifm">In het rapport «Gelukkig in het verpleeghuis?» komen bewoners zelf aan het woord over kwaliteit van zorg<text:note text:id="ID-818754-d36e91" text:note-class="footnote"><text:note-citation text:label="2 ">2</text:note-citation><text:note-body><text:p text:style-name="ifm_p_font.normal_size.6.93pt_mt..5mm_indent.-0.1161in_mleft.0.1161in_ifm">Betreft: aandachtige zorg, inspraak, vertrouwen, bejegening, autonomie, privacy, veiligheid, tevredenheid met gebouw.</text:p></text:note-body></text:note> en kwaliteit van leven<text:note text:id="ID-818754-d36e99" text:note-class="footnote"><text:note-citation text:label="3 ">3</text:note-citation><text:note-body><text:p text:style-name="ifm_p_font.normal_size.6.93pt_mt..5mm_indent.-0.1161in_mleft.0.1161in_ifm">Betreft: levenstevredenheid, geluk, ervaren gezondheid, levenslust, niet eenzaam, tevreden met activiteiten.</text:p></text:note-body></text:note>. Wat betreft de kwaliteit van zorg geven zij over het algemeen aan tevreden te zijn over de kwaliteit van de verzorging en vinden zij bijvoorbeeld dat zij met respect bejegend worden en voelen zij zich serieus genomen. Minder tevreden zijn zij als het gaat om aandachtige zorg en inspraak. Een minderheid van de bewoners vindt bijvoorbeeld de zorgverlening te gehaast. Als het gaat om kwaliteit van leven blijkt dat de ondervraagde bewoners merendeels gelukkig zijn, met name als zij er al langer wonen. Tegelijkertijd voelt ongeveer de helft van de ondervraagde bewoners zich eenzaam. De onderzoekers geven aan dat dit vraagt om persoonlijke aandacht en eventuele gesprekken over levensvragen.</text:p>
      <text:h text:style-name="ifm_p_font.bold_mt.3.76mm_page.keep-with-next_ifm" text:outline-level="1">Slot</text:h>
      <text:p text:style-name="ifm_p_mt.3.76mm_ifm">Ik vind het belangrijk dat er zoveel mogelijk mét bewoners van verpleeg- en verzorgingshuizen wordt gesproken. Wanneer het gaat om kwaliteit van zorg en kwaliteit van leven, gaat het om hun beleving. Ik hecht veel waarde aan de uitkomsten, omdat beide rapporten een landelijk representatief beeld schetsen van de leefsituatie van bewoners van 55 jaar en ouder in verpleeg- en verzorgingshuizen in de periode april 2015 – april 2016. Er zijn op basis van de rapporten heldere aanknopingspunten voor verbetering van de zorg en kwaliteit van leven te benoem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765, nr. 283<text:tab/><text:page-number text:select-page="current"/></text:p>
      </style:footer>
    </style:master-page>
    <style:master-page xmlns:sdu-fn="http://schema.sdu.nl/2011/07/functions" style:name="Landscape" style:page-layout-name="landscape-margin-text">
      <style:footer>
        <text:p text:style-name="footer">Tweede Kamer, vergaderjaar 2017-2018, 31 765, nr. 2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 Brief regering; SCP publicaties ‘Ouderen in verpleeg- en verzorgingshuizen’ en ‘Gelukkig in een verpleeghuis?’</dc:title>
    <meta:user-defined meta:name="OVERHEIDop.ParlID/DC.identifier">kst-31765-283</meta:user-defined>
    <meta:user-defined meta:name="OVERHEIDop.ondernummer">283</meta:user-defined>
    <meta:user-defined meta:name="DCTERMS.W3CDTF/DCTERMS.available">2017-09-25</meta:user-defined>
    <meta:user-defined meta:name="OVERHEIDop.KamerstukTypen/DC.type">Brief</meta:user-defined>
    <meta:user-defined meta:name="OVERHEIDop.dossiernummer">31765;34104</meta:user-defined>
    <meta:user-defined meta:name="OVERHEIDop.documenttitel">SCP publicaties ‘Ouderen in verpleeg- en verzorgingshuizen’ en ‘Gelukkig in een verpleeghuis?’</meta:user-defined>
    <meta:user-defined meta:name="OVERHEIDop.Parlementair/DC.type">Kamerstuk</meta:user-defined>
    <meta:user-defined meta:name="OVERHEIDop.indiener">M.J. van Rijn</meta:user-defined>
    <meta:user-defined meta:name="OVERHEIDop.vergaderjaar">2017-2018</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Brief regering; SCP publicaties ‘Ouderen in verpleeg- en verzorgingshuizen’ en ‘Gelukkig in een verpleeghuis?’</meta:user-defined>
    <meta:user-defined meta:name="OVERHEIDop.publicationName">Kamerstuk</meta:user-defined>
    <meta:user-defined meta:name="OVERHEID.Organisatietype/OVERHEID.organisationType">staten generaal</meta:user-defined>
    <meta:user-defined meta:name="DCTERMS.W3CDTF/DCTERMS.issued">2017-09-2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