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55
      <text:tab/>MOTIE VAN HET LID VOORTMAN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sommige verpleeghuizen meer dan 10% van hun budget uitgeven aan overheadkosten als reclame, bestuur, ondersteuning en financiële administratie;</text:p>
      <text:p text:style-name="ifm_p_mt.3.76mm_ifm">overwegende dat zorggeld zo veel mogelijk moet worden besteed aan zorg;</text:p>
      <text:p text:style-name="ifm_p_mt.3.76mm_ifm">verzoekt de regering, een overheadnorm van maximaal 10% verplicht te stellen voor verpleeginstellingen en dat instellingen boven deze norm die overschrijding in hun jaarverslag moeten verantwoorden;</text:p>
      <text:p text:style-name="ifm_p_mt.3.76mm_ifm">verzoekt de regering tevens dat verpleeginstellingen boven die norm met een afbouwplan moeten komen om dit onder de 10% te krijg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Voortman over een overheadnorm van 10%</dc:title>
    <meta:user-defined meta:name="OVERHEIDop.ParlID/DC.identifier">kst-31765-255</meta:user-defined>
    <meta:user-defined meta:name="OVERHEIDop.ondernummer">255</meta:user-defined>
    <meta:user-defined meta:name="DCTERMS.W3CDTF/DCTERMS.available">2016-12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oortman over een overheadnorm van 10%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Voortman over een overheadnorm van 1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