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 </text:h>
      <text:h text:style-name="ifm_p_font.bold_size.9.06pt_mt.18.8mm_indent.-58.5mm_ifm" text:outline-level="1">Nr. 184
      <text:tab/>MOTIE VAN DE LEDEN RUTTE EN BOUWMEESTER</text:h>
      <text:p text:style-name="ifm_p_ifm">Voorgesteld 12 januari 2016</text:p>
      <text:p text:style-name="ifm_p_mt.3.76mm_ifm">De Kamer,</text:p>
      <text:p text:style-name="ifm_p_mt.3.76mm_ifm">gehoord de beraadslaging,</text:p>
      <text:p text:style-name="ifm_p_mt.3.76mm_ifm">overwegende dat het contracteren op kwaliteit van zorg door zorgverzekeraars bijdraagt aan kwalitatief goede en betaalbare zorg;</text:p>
      <text:p text:style-name="ifm_p_mt.3.76mm_ifm">overwegende dat duidelijkheid over het al dan niet bestaan van een contract tussen zorgverzekeraar en zorgaanbieder en inzicht in de inhoud van de gecontracteerde zorg essentieel zijn voor verzekerden voor het kiezen van een passende polis;</text:p>
      <text:p text:style-name="ifm_p_mt.3.76mm_ifm">constaterende dat op 19 november 2015 een groot deel van de contracten tussen zorgverzekeraars en ziekenhuizen niet rond was;</text:p>
      <text:p text:style-name="ifm_p_mt.3.76mm_ifm">constaterende dat hierdoor veel onduidelijkheid is ontstaan bij verzekerden over gecontracteerde zorg en dit hun keuze voor een nieuwe polis heeft belemmerd;</text:p>
      <text:p text:style-name="ifm_p_mt.3.76mm_ifm">verzoekt de regering:</text:p>
      <text:p text:style-name="ifm_p_indent.-5mm_mleft.5mm_ifm">•<text:tab/>te onderzoeken waarom de datum van 19 november door veel verzekeraars en ziekenhuizen bij de contractering niet is gehaald en wat hierin de rol is geweest van zowel de zorgverzekeraars als de ziekenhuizen, en met voorstellen te komen die tijdige contractering en adequate informatievoorziening richting verzekerden over de zorg die ze mogen verwachten in polissen borgen;</text:p>
      <text:p text:style-name="ifm_p_indent.-5mm_mleft.5mm_ifm">•<text:tab/>in die voorstellen specifiek aandacht te besteden aan een adequaat instrumentarium voor de Nederlandse Zorgautoriteit (NZa) om op te kunnen treden in het contracteerproces als dat in het belang van de verzekerden noodzakelijk is;</text:p>
      <text:p text:style-name="ifm_p_indent.-5mm_mleft.5mm_ifm">•<text:tab/>de Kamer hierover voor april 2016 te informeren,</text:p>
      <text:p text:style-name="ifm_p_mt.3.76mm_ifm">en gaat over tot de orde van de dag.</text:p>
      <text:p text:style-name="ifm_p_mt.3.76mm_ifm">Rutte</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84<text:tab/><text:page-number text:select-page="current"/></text:p>
      </style:footer>
    </style:master-page>
    <style:master-page xmlns:sdu-fn="http://schema.sdu.nl/2011/07/functions" style:name="Landscape" style:page-layout-name="landscape-margin-text">
      <style:footer>
        <text:p text:style-name="footer">Tweede Kamer, vergaderjaar 2015-2016, 31 765,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Motie; Motie van de leden Rutte en Bouwmeester over duidelijkheid over het contracteerproces</dc:title>
    <meta:user-defined meta:name="OVERHEIDop.ParlID/DC.identifier">kst-31765-184</meta:user-defined>
    <meta:user-defined meta:name="OVERHEIDop.ondernummer">184</meta:user-defined>
    <meta:user-defined meta:name="DCTERMS.W3CDTF/DCTERMS.available">2016-01-13</meta:user-defined>
    <meta:user-defined meta:name="OVERHEIDop.KamerstukTypen/DC.type">Motie</meta:user-defined>
    <meta:user-defined meta:name="OVERHEIDop.dossiernummer">31765</meta:user-defined>
    <meta:user-defined meta:name="OVERHEIDop.documenttitel">Motie van de leden Rutte en Bouwmeester over duidelijkheid over het contracteerproces</meta:user-defined>
    <meta:user-defined meta:name="OVERHEIDop.Parlementair/DC.type">Kamerstuk</meta:user-defined>
    <meta:user-defined meta:name="OVERHEIDop.indiener">L.T. Bouwmeester</meta:user-defined>
    <meta:user-defined meta:name="OVERHEIDop.indiener">A.C.L. (Arno) Rutte</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de leden Rutte en Bouwmeester over duidelijkheid over het contracteerproces</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