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59<text:tab/>BRIEF VAN DE STAATSSECRETARIS VAN VOLKSGEZONDHEID, WELZIJN EN SPORT</text:h>
      <text:p text:style-name="ifm_p_mt.3.76mm_ifm">Aan de Voorzitter van de Tweede Kamer der Staten-Generaal</text:p>
      <text:p text:style-name="ifm_p_mt.3.76mm_ifm">Den Haag, 13 juli 2015</text:p>
      <text:p text:style-name="ifm_p_mt.3.76mm_ifm">Tijdens het VAO Verpleeghuiszorg van 2 juli jl. (Handelingen II 2014/15, nr. 104) heb ik met uw Kamer gesproken over ouderen met een laag zzp die zorg krijgen op basis van het volledig pakket thuis (VPT). Mede aanleiding hiervoor was de berichtgeving over ouderen in een aanleunwoning van het mr. L.E. Visserhuis. In mijn brief van 23 juni jl. heb ik op deze kwestie gereageerd. Tijdens het VAO heb ik toegelicht dat ik voorstander ben van praktische oplossingen voor het type situaties waar het hier om gaat. Voorts heb ik toegezegd hierover nader overleg te voeren. Inmiddels is met betrokken partijen, NPCF, LOC, Actiz en ZN nader overleg gevoerd.</text:p>
      <text:p text:style-name="ifm_p_mt.3.76mm_ifm">Er is mij veel aan gelegen dat bestaande cliënten die in het verleden hebben gekozen voor een VPT erop kunnen vertrouwen dat zij na de invoering van de hervorming in hun woning zorgarrangement kunnen blijven ontvangen. Om deze reden ben ik voornemens het mogelijk te maken dat cliënten die een indicatie hebben voor een laag zorgzwaartepakket en op 31 december 2014 zorg ontvingen op basis van VPT, hun zorgpakket in hun eigen woning via de Wlz kunnen blijven ontvangen.</text:p>
      <text:p text:style-name="ifm_p_mt.3.76mm_ifm">Ik zal de zorgkantoren verzoeken betrokken zorgaanbieders en cliënten over dit voornemen te informeren. Ook zal ik op korte termijn met ketenpartners de praktische uitvoering en juridische borging van het voornemen bespreken. Daarnaast zal ik hierover ook apart met de NZa overleg vo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59<text:tab/><text:page-number text:select-page="current"/></text:p>
      </style:footer>
    </style:master-page>
    <style:master-page xmlns:sdu-fn="http://schema.sdu.nl/2011/07/functions" style:name="Landscape" style:page-layout-name="landscape-margin-text">
      <style:footer>
        <text:p text:style-name="footer">Tweede Kamer, vergaderjaar 2014-2015, 31 76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Waarborgen voor cliënten met Volledig Pakket thuis en laag zzp</dc:title>
    <meta:user-defined meta:name="OVERHEIDop.ParlID/DC.identifier">kst-31765-159</meta:user-defined>
    <meta:user-defined meta:name="OVERHEIDop.ondernummer">159</meta:user-defined>
    <meta:user-defined meta:name="DCTERMS.W3CDTF/DCTERMS.available">2015-07-16</meta:user-defined>
    <meta:user-defined meta:name="OVERHEIDop.KamerstukTypen/DC.type">Brief</meta:user-defined>
    <meta:user-defined meta:name="OVERHEIDop.dossiernummer">31765</meta:user-defined>
    <meta:user-defined meta:name="OVERHEIDop.documenttitel">Waarborgen voor cliënten met Volledig Pakket thuis en laag zzp</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Waarborgen voor cliënten met Volledig Pakket thuis en laag zzp</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