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65
               </text:p>
          </table:table-cell>
          <table:table-cell office:value-type="string" table:number-columns-spanned="2" table:style-name="parlementair.kopcel3">
            <text:p text:style-name="headtable.dossiertitel"> Kwaliteit van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VAN DER VEEN
            </text:p>
          </table:table-cell>
          <table:covered-table-cell/>
        </table:table-row>
      </table:table>
      <text:p text:style-name="kamerstukdatum">Voorgesteld 12 mei 2010
               
            </text:p>
      <text:p text:style-name="algemeen">De Kamer,</text:p>
      <text:p text:style-name="algemeen">gehoord de beraadslaging,</text:p>
      <text:p text:style-name="algemeen">overwegende, dat consumenten en patiënten op basis van onafhankelijke en betrouwbare informatie zelf keuzes moeten kunnen
                  maken over de zorg voor hun gezondheid;
               </text:p>
      <text:p text:style-name="algemeen">overwegende, dat zorgverzekeraars kwaliteitsinformatie over zorg nodig hebben om de inkoop van zorg voor de verzekerden op
                  een gedegen manier in het zorgstelsel in te kunnen vullen;
               </text:p>
      <text:p text:style-name="algemeen">overwegende, dat een private organisatie geen krachtig mandaat of bevoegdheden heeft om de benodigde kwaliteitsinformatie
                  af te dwingen;
               </text:p>
      <text:p text:style-name="algemeen">voorts overwegende, dat de regering een verantwoordelijkheid heeft, het publieke belang bij het tot stand komen van kwaliteitsinformatie
                  te waarborgen;
               </text:p>
      <text:p text:style-name="algemeen">verzoekt de regering het publieke belang in een publieke organisatie te borgen en de voorgenomen verzelfstandiging van Zichtbare
                  Zorg in een private organisatie per direct te stoppen,
               </text:p>
      <text:p text:style-name="algemeen">en gaat over tot de orde van de dag.</text:p>
      <text:p text:style-name="ondertekening.end">Van der  Ve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765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