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13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1 765<text:tab/>Kwaliteit van zorg </text:h>
      <text:h text:style-name="ifm_p_font.bold_size.9.06pt_mt.18.8mm_indent.-58.5mm_ifm" text:outline-level="1">Nr. 132
      <text:tab/>MOTIE VAN HET LID OTWIN VAN DIJK</text:h>
      <text:p text:style-name="ifm_p_ifm">Voorgesteld 2 april 2015</text:p>
      <text:p text:style-name="ifm_p_mt.3.76mm_ifm">De Kamer,</text:p>
      <text:p text:style-name="ifm_p_mt.3.76mm_ifm">gehoord de beraadslaging,</text:p>
      <text:p text:style-name="ifm_p_mt.3.76mm_ifm">constaterende dat het verbeterplan voor de kwaliteit van verpleegzorg goede voorbeelden de norm wil maken;</text:p>
      <text:p text:style-name="ifm_p_mt.3.76mm_ifm">van mening dat de manier waarop dat wordt vormgegeven nog te algemeen is;</text:p>
      <text:p text:style-name="ifm_p_mt.3.76mm_ifm">verzoekt de regering, goede voorbeelden de norm te maken, expliciet uit te werken hoe dat geoperationaliseerd wordt en de Kamer daarover uiterlijk 1 juli 2015 over te informeren,</text:p>
      <text:p text:style-name="ifm_p_mt.3.76mm_ifm">en gaat over tot de orde van de dag.</text:p>
      <text:p text:style-name="ifm_p_mt.3.76mm_ifm">Otwin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1 765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1 765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Kwaliteit van zorg ; Motie; Motie van het lid Otwin van Dijk over goede voorbeelden de norm maken in het verbeterplan</dc:title>
    <meta:user-defined meta:name="OVERHEIDop.ParlID/DC.identifier">kst-31765-132</meta:user-defined>
    <meta:user-defined meta:name="OVERHEIDop.ondernummer">132</meta:user-defined>
    <meta:user-defined meta:name="DCTERMS.W3CDTF/DCTERMS.available">2015-04-03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Otwin van Dijk over goede voorbeelden de norm maken in het verbeterplan</meta:user-defined>
    <meta:user-defined meta:name="OVERHEIDop.Parlementair/DC.type">Kamerstuk</meta:user-defined>
    <meta:user-defined meta:name="OVERHEIDop.indiener">O.E.T. (Otwin) van Dijk</meta:user-defined>
    <meta:user-defined meta:name="OVERHEIDop.vergaderjaar">2014-2015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 ; Motie; Motie van het lid Otwin van Dijk over goede voorbeelden de norm maken in het verbeterpla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