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28
      <text:tab/>MOTIE VAN HET LID GERBRAND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het huidige opleidingsniveau niet voldoende is om te voorzien in de complexe zorgvragen van de huidige verpleeghuisbewoners;</text:p>
      <text:p text:style-name="ifm_p_mt.3.76mm_ifm">verzoekt de regering, over te gaan tot het herinvoeren van de inserviceopleidingen in een nieuw jasje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Gerbrands over het herinvoeren van de inserviceopleidingen</dc:title>
    <meta:user-defined meta:name="OVERHEIDop.ParlID/DC.identifier">kst-31765-128</meta:user-defined>
    <meta:user-defined meta:name="OVERHEIDop.ondernummer">128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Gerbrands over het herinvoeren van de inserviceopleidingen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Gerbrands over het herinvoeren van de inservice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