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12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126
      <text:tab/>MOTIE VAN HET LID GERBRANDS</text:h>
      <text:p text:style-name="ifm_p_ifm">Voorgesteld 2 april 2015</text:p>
      <text:p text:style-name="ifm_p_mt.3.76mm_ifm">De Kamer,</text:p>
      <text:p text:style-name="ifm_p_mt.3.76mm_ifm">gehoord de beraadslaging,</text:p>
      <text:p text:style-name="ifm_p_mt.3.76mm_ifm">constaterende dat de veiligheid van verpleeghuisbewoners in groot gevaar is door het ontbreken van goed en voldoende geschoold personeel;</text:p>
      <text:p text:style-name="ifm_p_mt.3.76mm_ifm">constaterende dat meer en beter geschoold personeel nodig is voor de uitvoering van de complexe zorgvragen van de huidige verpleeghuisbewoners;</text:p>
      <text:p text:style-name="ifm_p_mt.3.76mm_ifm">verzoekt de regering, de Agemagelden in de ouderenzorg in ere te herstellen,</text:p>
      <text:p text:style-name="ifm_p_ifm">en gaat over tot de orde van de dag.</text:p>
      <text:p text:style-name="ifm_p_mt.3.76mm_ifm">Gerbr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65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65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waliteit van zorg ; Motie; Motie van het lid Gerbrands over het in ere herstellen van de Agemagelden</dc:title>
    <meta:user-defined meta:name="OVERHEIDop.ParlID/DC.identifier">kst-31765-126</meta:user-defined>
    <meta:user-defined meta:name="OVERHEIDop.ondernummer">126</meta:user-defined>
    <meta:user-defined meta:name="DCTERMS.W3CDTF/DCTERMS.available">2015-04-03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Gerbrands over het in ere herstellen van de Agemagelden</meta:user-defined>
    <meta:user-defined meta:name="OVERHEIDop.Parlementair/DC.type">Kamerstuk</meta:user-defined>
    <meta:user-defined meta:name="OVERHEIDop.indiener">K. Gerbrands</meta:user-defined>
    <meta:user-defined meta:name="OVERHEIDop.vergaderjaar">2014-2015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; Motie van het lid Gerbrands over het in ere herstellen van de Agemage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