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15<text:tab/>BRIEF VAN DE MINISTER VAN VOLKSGEZONDHEID, WELZIJN EN SPORT</text:h>
      <text:p text:style-name="ifm_p_mt.3.76mm_ifm">Aan de Voorzitter van de Tweede Kamer der Staten-Generaal</text:p>
      <text:p text:style-name="ifm_p_mt.3.76mm_ifm">Den Haag, 27 januari 2015</text:p>
      <text:p text:style-name="ifm_p_mt.3.76mm_ifm">Tijdens de begrotingsbehandeling voor het jaar 2015 is een motie aangehouden over de wachttijden in de ggz.<text:note text:id="ID-454563-d36e68" text:note-class="footnote"><text:note-citation text:label="1 ">1</text:note-citation><text:note-body><text:p text:style-name="ifm_p_font.normal_size.6.93pt_mt..5mm_indent.-0.1161in_mleft.0.1161in_ifm">Kamerstuk 34 000 XVI, nr. 59.</text:p></text:note-body></text:note> In deze motie wordt mij verzocht in de rapportage van de wachttijden in de ggz een onderverdeling te maken naar zorgverzekeraar. Zoals toegezegd ben ik nagegaan of er nog ruimte was om aan de in de motie geuite wens tegemoet te komen. Dat blijkt inderdaad het geval, zij het dat de gevraagde gegevens op dit moment niet beschikbaar zijn. Hieronder geef ik aan op welke wijze deze gegevens eventueel beschikbaar gemaakt kunnen worden.</text:p>
      <text:p text:style-name="ifm_p_mt.3.76mm_ifm">Uit de marktscan geestelijke gezondheidszorg 2014 (deel A)<text:note text:id="ID-454563-d36e79" text:note-class="footnote"><text:note-citation text:label="2 ">2</text:note-citation><text:note-body><text:p text:style-name="ifm_p_font.normal_size.6.93pt_mt..5mm_indent.-0.1161in_mleft.0.1161in_ifm">Kamerstuk 31 765, nr. 111.</text:p></text:note-body></text:note> blijkt het volgende. De zorgaanbieders in de geestelijke gezondheidszorg declareren de kosten voor hun behandeling in de diagnosebehandelcombinaties (DBC’s). Uit deze DBC’s is tevens af te leiden hoe lang een patiënt op zijn behandeling heeft moeten wachten. Het gaat hier om reeds afgesloten DBC’s die zijn aangeleverd aan het registratiesysteem waarin alle afgesloten DBC’s worden opgeslagen (het DIS). Dit registratiesysteem bevat ook informatie over de zorgverzekeraar waardoor het mogelijk is om uit het DIS per zorgverzekeraar wachttijden te berekenen.</text:p>
      <text:p text:style-name="ifm_p_ifm">Op dit moment werkt de NZa aan deel B van de marktscan. Daarin zal ook een nadere analyse staan van de factoren die wachttijden bij aanbieders verklaren. De NZa zal daarbij ook nagaan of er verschillen zijn tussen zorgverzekeraars en of de resultaten van deze analyse voldoende robuust zijn om ze in de marktscan op te nemen. Indien dat laatste het geval blijkt te zijn, zal bezien worden in hoeverre deze informatie gebruikt kan worden voor met name de beoordeling van de toegankelijkheid van de zorg en de zorgplicht van zorgverzekeraar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15<text:tab/><text:page-number text:select-page="current"/></text:p>
      </style:footer>
    </style:master-page>
    <style:master-page xmlns:sdu-fn="http://schema.sdu.nl/2011/07/functions" style:name="Landscape" style:page-layout-name="landscape-margin-text">
      <style:footer>
        <text:p text:style-name="footer">Tweede Kamer, vergaderjaar 2014-2015, 31 765,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waliteit van zorg ; Brief regering; Reactie op de motie van de leden Bruins Slot en Pia Dijkstra over wachttijden in de ggz (Kamerstuk 34000 XVI, nr. 59)</dc:title>
    <meta:user-defined meta:name="OVERHEIDop.ParlID/DC.identifier">kst-31765-115</meta:user-defined>
    <meta:user-defined meta:name="OVERHEIDop.ondernummer">115</meta:user-defined>
    <meta:user-defined meta:name="DCTERMS.W3CDTF/DCTERMS.available">2015-02-02</meta:user-defined>
    <meta:user-defined meta:name="OVERHEIDop.KamerstukTypen/DC.type">Brief</meta:user-defined>
    <meta:user-defined meta:name="OVERHEIDop.dossiernummer">31765</meta:user-defined>
    <meta:user-defined meta:name="OVERHEIDop.documenttitel">Reactie op de motie van de leden Bruins Slot en Pia Dijkstra over wachttijden in de ggz (Kamerstuk 34000 XVI, nr. 59)</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de motie van de leden Bruins Slot en Pia Dijkstra over wachttijden in de ggz (Kamerstuk 34000 XVI, nr. 59)</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