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71
      <text:tab/>GEWIJZIGDE MOTIE VAN HET LID HOUWERS</text:h>
      <text:p text:style-name="ifm_p_ifm">Voorgesteld 26 mei 2015</text:p>
      <text:p text:style-name="ifm_p_mt.3.76mm_ifm">De Kamer,</text:p>
      <text:p text:style-name="ifm_p_mt.3.76mm_ifm">gehoord de beraadslaging,</text:p>
      <text:p text:style-name="ifm_p_mt.3.76mm_ifm">van mening dat voor alle aangewezen krimpgebieden dezelfde rechten en plichten moeten gelden, ook juist inzake sloop van woningen;</text:p>
      <text:p text:style-name="ifm_p_mt.3.76mm_ifm">van mening dat er door de Kamer per motie enkele krimpgebieden aan het lijstje zullen worden toegevoegd, en dat ook de Achterhoek inmiddels is aangewezen;</text:p>
      <text:p text:style-name="ifm_p_mt.3.76mm_ifm">overwegende dat daarvoor een aanpassing in de Wet maatregelen woningmarkt 2014 II (onder andere verhuurdersheffing) nodig is;</text:p>
      <text:p text:style-name="ifm_p_mt.3.76mm_ifm">overwegende dat in artikel 1.11 lid 2 onder b de namen van de gemeentes in de overige krimpgebieden moeten worden toegevoegd;</text:p>
      <text:p text:style-name="ifm_p_mt.3.76mm_ifm">overwegende dat in artikel 1.11 lid 5 is geregeld dat bij ministeriële regeling die aanpassing mogelijk is;</text:p>
      <text:p text:style-name="ifm_p_mt.3.76mm_ifm">verzoekt de regering, bij de evaluatie van deze wet in 2016 de gemeentes in de overige krimpgebieden toe te voegen of anders die maatregelen te nemen die ertoe bijdragen dat voor alle krimpgebieden dan weer dezelfde heffingsvermindering en regelgeving van kracht wordt,</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71<text:tab/><text:page-number text:select-page="current"/></text:p>
      </style:footer>
    </style:master-page>
    <style:master-page xmlns:sdu-fn="http://schema.sdu.nl/2011/07/functions" style:name="Landscape" style:page-layout-name="landscape-margin-text">
      <style:footer>
        <text:p text:style-name="footer">Tweede Kamer, vergaderjaar 2014-2015, 31 75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vanaf 2010; Gewijzigde motie (nader); Gewijzigde motie van het lid Houwers (t.v.v. 31757, nr. 67) over dezelfde heffingsvermindering voor alle krimpgebieden</dc:title>
    <meta:user-defined meta:name="OVERHEIDop.ParlID/DC.identifier">kst-31757-71</meta:user-defined>
    <meta:user-defined meta:name="OVERHEIDop.ondernummer">71</meta:user-defined>
    <meta:user-defined meta:name="DCTERMS.W3CDTF/DCTERMS.available">2015-05-27</meta:user-defined>
    <meta:user-defined meta:name="OVERHEIDop.KamerstukTypen/DC.type">Motie</meta:user-defined>
    <meta:user-defined meta:name="OVERHEIDop.dossiernummer">31757</meta:user-defined>
    <meta:user-defined meta:name="OVERHEIDop.documenttitel">Gewijzigde motie van het lid Houwers (t.v.v. 31757, nr. 67) over dezelfde heffingsvermindering voor alle krimpgebieden</meta:user-defined>
    <meta:user-defined meta:name="OVERHEIDop.Parlementair/DC.type">Kamerstuk</meta:user-defined>
    <meta:user-defined meta:name="OVERHEIDop.indiener">J. Houwers</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Gewijzigde motie (nader); Gewijzigde motie van het lid Houwers (t.v.v. 31757, nr. 67) over dezelfde heffingsvermindering voor alle krimpgebieden</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