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62
      <text:tab/>MOTIE VAN HET LID SLOB</text:h>
      <text:p text:style-name="ifm_p_ifm">Voorgesteld 20 mei 2015</text:p>
      <text:p text:style-name="ifm_p_mt.3.76mm_ifm">De Kamer,</text:p>
      <text:p text:style-name="ifm_p_mt.3.76mm_ifm">gehoord de beraadslaging,</text:p>
      <text:p text:style-name="ifm_p_mt.3.76mm_ifm">constaterende dat de regering voornemens is de tijdelijke maatstaf bevolkingskrimp in het Gemeentefonds per 2016 te beëindigen en de middelen via een decentralisatie-uitkering uit te keren aan acht gemeenten binnen de drie aangewezen topkrimpregio's;</text:p>
      <text:p text:style-name="ifm_p_mt.3.76mm_ifm">overwegende dat uit de evaluatie van de krimpmaatstaf blijkt dat de relatieve achterstand van gemeenten met krimp enkele tientallen euro's per inwoner per jaar bedraagt als gevolg van hogere uitgaven voor ruimtelijke herstructurering en lagere inkomsten uit de grondexploitatie en dat dit evenzeer geldt voor krimpende gemeenten buiten de aangewezen krimpregio's;</text:p>
      <text:p text:style-name="ifm_p_mt.3.76mm_ifm">overwegende dat in deze evaluatie wordt voorgesteld, de drempel van de krimpmaatstaf te verhogen van 1% naar 2% inwonersdaling;</text:p>
      <text:p text:style-name="ifm_p_mt.3.76mm_ifm">overwegende dat de beperking tot gemeenten binnen aangewezen topkrimpregio's strijdig is met het gelijkheidsbeginsel en alle gemeenten met sterke krimp op basis van objectieve criteria in aanmerking moeten kunnen komen voor de gelden van de krimpmaatstaf, ongeacht of ze liggen in een krimpregio, een topkrimpregio of daarbuiten;</text:p>
      <text:p text:style-name="ifm_p_mt.3.76mm_ifm">verzoekt de regering, alle gemeenten met sterke krimp – meer dan 2% inwonersdaling – per verloren inwoner boven deze drempel vanaf 2016 in aanmerking te laten komen voor de krimpmaatstaf,</text:p>
      <text:p text:style-name="ifm_p_mt.3.76mm_ifm">en gaat over tot de orde van de dag.</text:p>
      <text:p text:style-name="ifm_p_mt.3.76mm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62<text:tab/><text:page-number text:select-page="current"/></text:p>
      </style:footer>
    </style:master-page>
    <style:master-page xmlns:sdu-fn="http://schema.sdu.nl/2011/07/functions" style:name="Landscape" style:page-layout-name="landscape-margin-text">
      <style:footer>
        <text:p text:style-name="footer">Tweede Kamer, vergaderjaar 2014-2015, 31 75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vanaf 2010; Motie; Motie van het lid Slob over de krimpmaatstaf laten gelden voor alle gemeenten met sterke krimp</dc:title>
    <meta:user-defined meta:name="OVERHEIDop.ParlID/DC.identifier">kst-31757-62</meta:user-defined>
    <meta:user-defined meta:name="OVERHEIDop.ondernummer">62</meta:user-defined>
    <meta:user-defined meta:name="DCTERMS.W3CDTF/DCTERMS.available">2015-05-21</meta:user-defined>
    <meta:user-defined meta:name="OVERHEIDop.KamerstukTypen/DC.type">Motie</meta:user-defined>
    <meta:user-defined meta:name="OVERHEIDop.dossiernummer">31757</meta:user-defined>
    <meta:user-defined meta:name="OVERHEIDop.documenttitel">Motie van het lid Slob over de krimpmaatstaf laten gelden voor alle gemeenten met sterke krimp</meta:user-defined>
    <meta:user-defined meta:name="OVERHEIDop.Parlementair/DC.type">Kamerstuk</meta:user-defined>
    <meta:user-defined meta:name="OVERHEIDop.indiener">A. Slob</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Motie; Motie van het lid Slob over de krimpmaatstaf laten gelden voor alle gemeenten met sterke krimp</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