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57<text:tab/>Stedenbeleid vanaf 2010</text:h>
      <text:h text:style-name="ifm_p_font.bold_size.9.06pt_mt.18.8mm_indent.-58.5mm_ifm" text:outline-level="1">Nr. 48
      <text:tab/>BRIEF VAN DE MINISTER VOOR WONEN EN RIJKSDIENST</text:h>
      <text:p text:style-name="ifm_p_mt.3.76mm_ifm">Aan de Voorzitter van de Tweede Kamer der Staten-Generaal</text:p>
      <text:p text:style-name="ifm_p_mt.3.76mm_ifm">Den Haag, 17 mei 2013</text:p>
      <text:p text:style-name="ifm_p_mt.3.76mm_ifm">Hierbij informeer ik u over de publicatie van een nieuwe monitor: De Demowijzer. Deze monitor is op 3 juli 2012 aan u aangekondigd in de «Interbestuurlijke Voortgangsrapportage Bevolkingsdaling» (bijlage bij Kamerstuk 31 757 nr. 46) onder de werktitel «Krimpmonitor».</text:p>
      <text:p text:style-name="ifm_p_mt.3.76mm_ifm">Over een aantal decennia zal de groei van de bevolking in Nederland zeer waarschijnlijk ten einde komen. Zo rond 2040 verwacht het CBS voor Nederland als geheel een omslag van groei naar stagnatie of krimp. Het tempo waarin die ontwikkeling zich zal voltrekken, verschilt echter sterk tussen verschillende regio’s. In sommige regio’s is nu al sprake van bevolkingskrimp, voor een aantal andere regio’s zal dat niet lang meer op zich laten wachten. De omslag van groei naar krimp brengt een aantal uitdagingen met zich mee. Zo kan de leefkwaliteit en de vitaliteit van krimpgebieden onder druk komen te staan.</text:p>
      <text:p text:style-name="ifm_p_mt.3.76mm_ifm">Om de ontwikkelingen in krimp- en anticipeergebieden te kunnen volgen is het van belang om over een adequaat meetinstrumentarium te beschikken. Deels kan hiervoor gebruik gemaakt worden van bestaande instrumenten. Zo kan de informatie uit de Leefbaarometer gebruikt worden om de kwaliteit van de woonomgeving in de gaten te houden. Later dit jaar zal de Leefbaarometer geactualiseerd worden met nieuwe data, waarover ik u in de zomer zal informeren.</text:p>
      <text:p text:style-name="ifm_p_mt.3.76mm_ifm">Bevolkingskrimp kan, naast op de woonomgeving, ook effecten op allerlei andere maatschappelijke terreinen hebben, die de kwaliteit van het leven van de bewoners van krimpgebieden kunnen beïnvloeden. Het gaat daarbij onder meer om ontwikkelingen op het terrein van voorzieningenaanbod, werkgelegenheid, woningmarkt en sociale cohesie. Om ontwikkelingen op de verschillende terreinen te monitoren, en de gevolgen van de demografische transitie in de krimpgebieden goed te kunnen volgen is de Demowijzer ontwikkeld.</text:p>
      <text:p text:style-name="ifm_p_mt.3.76mm_ifm">De Demowijzer is in samenwerking met een aantal regionale kennisinstituten en provincies ontwikkeld. Het kan gebruikt worden voor verschillende doeleinden, zoals het maken van regio-analyses. Daarmee kan het basis bieden voor gesprekken met tussen en binnen regio’s. Ook kunnen algemene trends in krimpgebieden aan de Demowijzer ontleend worden.</text:p>
      <text:p text:style-name="ifm_p_mt.3.76mm_ifm">De Demowijzer, en alle bijbehorende documentatie, is vanaf vandaag beschikbaar en benaderbaar via www.demowijzer.nl en www.vanmeernaarbeter.n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57, nr. 48<text:tab/><text:page-number text:select-page="current"/></text:p>
      </style:footer>
    </style:master-page>
    <style:master-page xmlns:sdu-fn="http://schema.sdu.nl/2011/07/functions" style:name="Landscape" style:page-layout-name="landscape-margin-text">
      <style:footer>
        <text:p text:style-name="footer">Tweede Kamer, vergaderjaar 2012-2013, 31 75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denbeleid vanaf 2010; Brief regering; Publicatie Demowijzer</dc:title>
    <meta:user-defined meta:name="OVERHEIDop.ParlID/DC.identifier">kst-31757-48</meta:user-defined>
    <meta:user-defined meta:name="OVERHEIDop.ondernummer">48</meta:user-defined>
    <meta:user-defined meta:name="DCTERMS.W3CDTF/DCTERMS.available">2013-06-05</meta:user-defined>
    <meta:user-defined meta:name="OVERHEIDop.KamerstukTypen/DC.type">Brief</meta:user-defined>
    <meta:user-defined meta:name="OVERHEIDop.dossiernummer">31757</meta:user-defined>
    <meta:user-defined meta:name="OVERHEIDop.documenttitel">Publicatie Demowijzer</meta:user-defined>
    <meta:user-defined meta:name="OVERHEIDop.Parlementair/DC.type">Kamerstuk</meta:user-defined>
    <meta:user-defined meta:name="OVERHEIDop.indiener">S.A. Blok</meta:user-defined>
    <meta:user-defined meta:name="OVERHEIDop.vergaderjaar">2012-2013</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Brief regering; Publicatie Demowijzer</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