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7-3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757<text:tab/>Stedenbeleid vanaf 2010</text:h>
      <text:h text:style-name="ifm_p_font.bold_size.9.06pt_mt.18.8mm_indent.-58.5mm_ifm" text:outline-level="1">Nr. 36
      <text:tab/>MOTIE VAN DE LEDEN MONASCH EN VAN DEKKEN </text:h>
      <text:p text:style-name="ifm_p_ifm">Voorgesteld 19 januari 2012
      </text:p>
      <text:p text:style-name="ifm_p_mt.3.76mm_ifm">De Kamer,</text:p>
      <text:p text:style-name="ifm_p_mt.3.76mm_ifm">gehoord de beraadslaging,</text:p>
      <text:p text:style-name="ifm_p_mt.3.76mm_ifm">constaterende, dat de woningcorporaties niet of nauwelijks kunnen investeren in maatschappelijke voorzieningen in krimpgebieden wanneer deze niet zijn aangemerkt als dienst van algemeen economisch belang;</text:p>
      <text:p text:style-name="ifm_p_mt.3.76mm_ifm">constaterende, dat deze investeringen vanuit Europese richtlijnen als staatssteun worden gekenmerkt;</text:p>
      <text:p text:style-name="ifm_p_mt.3.76mm_ifm">constaterende, dat het verkrijgen van een geborgde, goedkopere lening bij het Waarborgfonds Sociale Woningbouw (WSW) voor dergelijke belangrijke maatschappelijke investeringen in krimpgebieden dan ook niet mogelijk is;</text:p>
      <text:p text:style-name="ifm_p_mt.3.76mm_ifm">van mening, dat dit een belemmerende en onwenselijke situatie is, aangezien er hier geen sprake is van voorzieningen die ook door de markt gerealiseerd zullen worden;</text:p>
      <text:p text:style-name="ifm_p_mt.3.76mm_ifm">overwegende, dat het van groot belang is dat dergelijke initiatieven mogelijk moeten blijven om de leefbaarheid in deze regio's in stand te houden;</text:p>
      <text:p text:style-name="ifm_p_mt.3.76mm_ifm">verzoekt de regering ervoor te zorgen dat belemmeringen voor investeringen door woningcorporaties in maatschappelijke voorzieningen in krimpgebieden weggenomen worden;</text:p>
      <text:p text:style-name="ifm_p_mt.3.76mm_ifm">verzoekt de regering tevens hierover zonodig in overleg te treden met de Europese Commissie en hierover spoedig aan de Kamer te rapporteren,</text:p>
      <text:p text:style-name="ifm_p_mt.3.76mm_ifm">en gaat over tot de orde van de dag.</text:p>
      <text:p text:style-name="ifm_p_mt.3.76mm_ifm">Monasch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1 757, nr. 36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1 757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4</meta:generator>
    <dc:title>Stedenbeleid vanaf 2010; Motie; Motie Monasch en Van Dekken over het wegnemen van belemmeringen voor investeringen</dc:title>
    <meta:user-defined meta:name="OVERHEIDop.ParlID/DC.identifier">kst-31757-36</meta:user-defined>
    <meta:user-defined meta:name="OVERHEIDop.ondernummer">36</meta:user-defined>
    <meta:user-defined meta:name="DCTERMS.W3CDTF/DCTERMS.available">2012-01-20</meta:user-defined>
    <meta:user-defined meta:name="OVERHEIDop.KamerstukTypen/DC.type">Motie</meta:user-defined>
    <meta:user-defined meta:name="OVERHEIDop.dossiernummer">31757</meta:user-defined>
    <meta:user-defined meta:name="OVERHEIDop.documenttitel">Motie Monasch en Van Dekken over het wegnemen van belemmeringen voor investeringen</meta:user-defined>
    <meta:user-defined meta:name="OVERHEIDop.Parlementair/DC.type">Kamerstuk</meta:user-defined>
    <meta:user-defined meta:name="OVERHEIDop.indiener">T.R. van Dekken</meta:user-defined>
    <meta:user-defined meta:name="OVERHEIDop.indiener">J.S. Monasch</meta:user-defined>
    <meta:user-defined meta:name="OVERHEIDop.vergaderjaar">2011-2012</meta:user-defined>
    <meta:user-defined meta:name="OVERHEIDop.dossiertitel">Stedenbeleid vanaf 201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edenbeleid vanaf 2010; Motie; Motie Monasch en Van Dekken over het wegnemen van belemmeringen voor investe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19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OVERHEIDop.versieInformatie"/>
  </office:meta>
</office:document-meta>
</file>