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35
      <text:tab/>MOTIE VAN HET LID DE BOER C.S.</text:h>
      <text:p text:style-name="ifm_p_ifm">Voorgesteld 19 januari 2012
      </text:p>
      <text:p text:style-name="ifm_p_mt.3.76mm_ifm">De Kamer,</text:p>
      <text:p text:style-name="ifm_p_mt.3.76mm_ifm">gehoord de beraadslaging,</text:p>
      <text:p text:style-name="ifm_p_mt.3.76mm_ifm">constaterende, dat de krimpregio's allerlei voorstellen en handreikingen hebben gedaan om de gevolgen van krimp op te vangen en te begeleiden, waarop tot op heden een reactie van het Rijk is uitgebleven;</text:p>
      <text:p text:style-name="ifm_p_mt.3.76mm_ifm">constaterende, dat er een reactie dient te komen op deze voorstellen en handreikingen waarin in ieder geval aandacht wordt geschonken aan:</text:p>
      <text:p text:style-name="ifm_p_indent.-5mm_mleft.5mm_ifm">–<text:tab/>ruimte in regelgeving en zoeken naar oplossingen in bekostigingssystemen door bijvoorbeeld bundeling van geldstromen;</text:p>
      <text:p text:style-name="ifm_p_indent.-5mm_mleft.5mm_ifm">–<text:tab/>onderzoeken van grensoverschrijdende samenwerking;</text:p>
      <text:p text:style-name="ifm_p_indent.-5mm_mleft.5mm_ifm">–<text:tab/>zoeken naar mogelijkheden voor uitbreiding van recreatie en toerisme, waaronder de mogelijkheid van een tweede woning in de krimpgebieden;</text:p>
      <text:p text:style-name="ifm_p_mt.3.76mm_ifm">verzoekt de regering om met een inhoudelijke reactie te komen op de voorstellen en handreikingen uit de regio, en deze binnen twee maanden voor te leggen aan de Kamer,</text:p>
      <text:p text:style-name="ifm_p_mt.3.76mm_ifm">en gaat over tot de orde van de dag.</text:p>
      <text:p text:style-name="ifm_p_mt.3.76mm_ifm">De Boer</text:p>
      <text:p text:style-name="ifm_p_ifm">Van Bochove</text:p>
      <text:p text:style-name="ifm_p_ifm">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35<text:tab/><text:page-number text:select-page="current"/></text:p>
      </style:footer>
    </style:master-page>
    <style:master-page style:name="Landscape" style:page-layout-name="landscape-margin-text">
      <style:footer>
        <text:p text:style-name="footer">Tweede Kamer, vergaderjaar 2011-2012, 31 75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tedenbeleid vanaf 2010; Motie; Motie De Boer c.s. over over een inhoudelijke reactie</dc:title>
    <meta:user-defined meta:name="OVERHEIDop.ParlID/DC.identifier">kst-31757-35</meta:user-defined>
    <meta:user-defined meta:name="OVERHEIDop.ondernummer">35</meta:user-defined>
    <meta:user-defined meta:name="DCTERMS.W3CDTF/DCTERMS.available">2012-01-20</meta:user-defined>
    <meta:user-defined meta:name="OVERHEIDop.KamerstukTypen/DC.type">Motie</meta:user-defined>
    <meta:user-defined meta:name="OVERHEIDop.dossiernummer">31757</meta:user-defined>
    <meta:user-defined meta:name="OVERHEIDop.documenttitel">Motie De Boer c.s. over over een inhoudelijke reactie</meta:user-defined>
    <meta:user-defined meta:name="OVERHEIDop.Parlementair/DC.type">Kamerstuk</meta:user-defined>
    <meta:user-defined meta:name="OVERHEIDop.indiener">B.J. van Bochove</meta:user-defined>
    <meta:user-defined meta:name="OVERHEIDop.indiener">E. Lucassen</meta:user-defined>
    <meta:user-defined meta:name="OVERHEIDop.indiener">B.G. de Boer</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Motie; Motie De Boer c.s. over over een inhoudelijke reactie</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