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30 juni 2010</text:p>
      <text:p text:style-name="algemeen">In het Interbestuurlijk Actieplan Bevolkingsdaling stelt het Rijk een bijdrage ter beschikking van EUR 31 mln. aan de regio’s
                  Eemsdelta, Parkstad Limburg en Zeeuws-Vlaanderen.
               </text:p>
      <text:p text:style-name="algemeen">De afgelopen periode heeft onderzoek plaatsgevonden door de bureaus ABF en EIB naar een grondslag voor een evenwichtige verdeling
                  van de Rijksbijdrage tussen de regio’s. Belangrijk uitgangspunt hierbij was de mate van huishoudensdaling die zich in de verschillende
                  regio’s voordoet. Naar aanleiding van de uitkomsten van het onderzoek heb ik met partijen overleg gevoerd. Hierbij zijn zij
                  in de gelegenheid zijn geweest om hun opmerkingen in te brengen, zodat ik deze heb kunnen meewegen in een besluit tot verdeling.
               </text:p>
      <text:p text:style-name="algemeen">Naar aanleiding van deze inbreng heb ik besloten om de verdeling van de Rijksbijdrage van EUR 31 mln. vast te stellen op EUR 14,75 mln.
                  voor Eemsdelta, eveneens EUR 14,75 mln. aan Parkstad Limburg en EUR 1,5 mln. voor Zeeuws-Vlaanderen.
               </text:p>
      <text:p text:style-name="algemeen">Ik heb de regio’s inmiddels overeenkomstig mijn besluit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57, Nr. 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