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7-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7<text:tab/>Stedenbeleid</text:h>
      <text:h text:style-name="ifm_p_font.bold_size.9.06pt_mt.18.8mm_indent.-58.5mm_ifm" text:outline-level="1">Nr. 108
      <text:tab/>BRIEF VAN DE MINISTER VAN ECONOMISCHE ZAKEN EN KLIMAAT</text:h>
      <text:p text:style-name="ifm_p_mt.3.76mm_ifm">Aan de Voorzitter van de Tweede Kamer der Staten-Generaal</text:p>
      <text:p text:style-name="ifm_p_mt.3.76mm_ifm">Den Haag, 1 september 2022</text:p>
      <text:p text:style-name="ifm_p_mt.3.76mm_ifm">Met deze brief informeer ik uw Kamer over de uitkomst van de eerste openstellingsronde van de Regeling specifieke uitkering Impulsaanpak winkelgebieden. Aan 11 gemeenten wordt een bijdrage toegekend om hun winkelgebied of winkelstraat aan te pakken. Gemiddeld wordt per gemeente een bedrag van 2 miljoen euro beschikbaar gesteld. Het beschikbare bedrag van 22 miljoen euro voor deze eerste ronde is daarmee vrijwel volledig toegekend.</text:p>
      <text:h text:style-name="ifm_p_font.bold_mt.3.76mm_page.keep-with-next_ifm" text:outline-level="1">Goedgekeurde projectaanvragen</text:h>
      <text:p text:style-name="ifm_p_mt.3.76mm_ifm">De 11 gemeenten die een bijdrage ontvangen zijn: <text:span text:style-name="ifm_span_font.bold_ifm">Alkmaar, Bunschoten, Den Helder, Hardenberg, Heerlen, Hengelo, Het Hogeland, Hilversum, Oldambt, Roosendaal en Sittard-Geleen</text:span>.</text:p>
      <text:p text:style-name="ifm_p_ifm">In totaal deden 16 gemeenten een aanvraag. Vijf projectaanvragen zijn afgewezen omdat deze op onderdelen niet voldoende aan de voorwaarden van de regeling voldeden. In een volgende ronde kunnen deze gemeenten een verbeterd projectvoorstel indienen.</text:p>
      <text:p text:style-name="ifm_p_ifm">In de projecten die een bijdrage ontvangen is aandacht voor het compacter en aantrekkelijker maken van het winkelgebied door het vervangen van vierkante meters winkeloppervlak door andere functies, zoals wonen en openbaar groen. Door aandacht voor bijvoorbeeld looproutes, afwisseling van het winkelaanbod, toegankelijkheid en de uitstraling gaan winkelgebieden van <text:span text:style-name="ifm_span_font.italic_ifm">place to buy</text:span>, naar <text:span text:style-name="ifm_span_font.italic_ifm">place to be.</text:span></text:p>
      <text:h text:style-name="ifm_p_font.bold_mt.3.76mm_page.keep-with-next_ifm" text:outline-level="1">Vervolg programma Impulsaanpak winkelgebieden</text:h>
      <text:p text:style-name="ifm_p_mt.3.76mm_ifm">De regeling kent in totaal vier openstellingsperiodes. Dit najaar kunnen gemeenten die van plan zijn om een aanvraag in te dienen deelnemen aan de Impulskamers Winkelgebieden en hun projectplan voorleggen aan onafhankelijke experts.</text:p>
      <text:p text:style-name="ifm_p_mt.3.76mm_ifm">De tweede ronde van de regeling is open van 14 november tot en met 5 december, 12.00 uur. Ook voor deze ronde zal het beschikbare budget 22 miljoen euro bedra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7, nr. 108<text:tab/><text:page-number text:select-page="current"/></text:p>
      </style:footer>
    </style:master-page>
    <style:master-page xmlns:sdu-fn="http://schema.sdu.nl/2011/07/functions" style:name="Landscape" style:page-layout-name="landscape-margin-text">
      <style:footer>
        <text:p text:style-name="footer">Tweede Kamer, vergaderjaar 2021-2022, 31 75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Impulsaanpak winkelgebieden resultaten eerste openstelling, aankondiging tweede</dc:title>
    <meta:user-defined meta:name="OVERHEIDop.ParlID/DC.identifier">kst-31757-108</meta:user-defined>
    <meta:user-defined meta:name="OVERHEIDop.ondernummer">108</meta:user-defined>
    <meta:user-defined meta:name="DCTERMS.W3CDTF/DCTERMS.available">2022-09-05</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3/xml/MC-OEP-Kamerstuk-Web.xml</meta:user-defined>
    <meta:user-defined meta:name="OVERHEIDop.documenttitel">Impulsaanpak winkelgebieden resultaten eerste openstelling, aankondiging tweede</meta:user-defined>
    <meta:user-defined meta:name="OVERHEIDop.indiener">M.A.M. Adriaansens</meta:user-defined>
    <meta:user-defined meta:name="OVERHEIDop.dossiertitel">Sted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Stedenbeleid; Brief regering; Impulsaanpak winkelgebieden resultaten eerste openstelling, aankondiging twe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